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138cm" table:align="center" style:writing-mode="lr-tb"/>
    </style:style>
    <style:style style:name="Tabella1.A" style:family="table-column">
      <style:table-column-properties style:column-width="2.833cm"/>
    </style:style>
    <style:style style:name="Tabella1.B" style:family="table-column">
      <style:table-column-properties style:column-width="3.175cm"/>
    </style:style>
    <style:style style:name="Tabella1.D" style:family="table-column">
      <style:table-column-properties style:column-width="7.95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23cm" table:align="center" style:writing-mode="lr-tb"/>
    </style:style>
    <style:style style:name="Tabella2.A" style:family="table-column">
      <style:table-column-properties style:column-width="2.833cm"/>
    </style:style>
    <style:style style:name="Tabella2.B" style:family="table-column">
      <style:table-column-properties style:column-width="3.175cm"/>
    </style:style>
    <style:style style:name="Tabella2.D" style:family="table-column">
      <style:table-column-properties style:column-width="8.0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5">
      <style:paragraph-properties fo:margin-left="0cm" fo:margin-right="0cm" fo:text-align="right" style:justify-single-word="false" fo:text-indent="0cm" style:auto-text-indent="false"/>
      <style:text-properties fo:color="#000000" loext:opacity="100%" style:font-name="Trebuchet MS" fo:font-size="12pt" fo:font-weight="normal" style:font-size-asian="12pt" style:font-weight-asian="normal" style:font-name-complex="Trebuchet MS" style:font-weight-complex="normal"/>
    </style:style>
    <style:style style:name="P2" style:family="paragraph" style:parent-style-name="Heading_20_5">
      <style:paragraph-properties fo:margin-left="0cm" fo:margin-right="0cm" fo:text-align="right" style:justify-single-word="false" fo:text-indent="0cm" style:auto-text-indent="false"/>
      <style:text-properties fo:color="#000000" loext:opacity="100%" style:font-name="Trebuchet MS" fo:font-size="12pt" style:font-size-asian="12pt" style:font-name-complex="Trebuchet MS"/>
    </style:style>
    <style:style style:name="P3" style:family="paragraph" style:parent-style-name="Standard">
      <style:paragraph-properties fo:text-align="right" style:justify-single-word="false"/>
      <style:text-properties fo:color="#000000" loext:opacity="100%" style:font-name="Trebuchet MS" fo:font-weight="bold" style:font-weight-asian="bold" style:font-name-complex="Trebuchet MS" style:font-weight-complex="bold"/>
    </style:style>
    <style:style style:name="P4" style:family="paragraph" style:parent-style-name="Standard">
      <style:paragraph-properties fo:text-align="righ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Corpo_20_del_20_testo_20_21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12pt" style:font-size-asian="12pt" style:font-name-complex="Trebuchet MS"/>
    </style:style>
    <style:style style:name="P7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12pt" style:font-size-asian="12pt" style:font-name-complex="Trebuchet MS"/>
    </style:style>
    <style:style style:name="P8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9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complex="Trebuchet MS"/>
    </style:style>
    <style:style style:name="P10" style:family="paragraph" style:parent-style-name="Corpo_20_del_20_testo_20_2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rebuchet MS" fo:font-size="12pt" style:font-size-asian="12pt" style:font-name-complex="Trebuchet MS"/>
    </style:style>
    <style:style style:name="P11" style:family="paragraph" style:parent-style-name="Corpo_20_del_20_testo_20_21">
      <style:paragraph-properties fo:text-align="center" style:justify-single-word="false"/>
      <style:text-properties fo:color="#000000" loext:opacity="100%" style:font-name="Trebuchet MS" fo:font-size="15pt" fo:font-weight="bold" style:font-size-asian="15pt" style:font-weight-asian="bold" style:font-name-complex="Trebuchet MS" style:font-size-complex="15pt" style:font-weight-complex="bold"/>
    </style:style>
    <style:style style:name="P12" style:family="paragraph" style:parent-style-name="Corpo_20_del_20_testo_20_21">
      <style:paragraph-properties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13" style:family="paragraph" style:parent-style-name="Corpo_20_del_20_testo_20_21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/>
    </style:style>
    <style:style style:name="P14" style:family="paragraph" style:parent-style-name="Corpo_20_del_20_testo_20_21">
      <style:paragraph-properties fo:orphans="2" fo:widows="2" fo:hyphenation-ladder-count="no-limit" fo:hyphenation-keep="auto" loext:hyphenation-keep-type="column" loext:hyphenation-keep-line="false" style:border-line-width="0.026cm 0.106cm 0.053cm" fo:padding-left="0.141cm" fo:padding-right="0.141cm" fo:padding-top="0.035cm" fo:padding-bottom="0.035cm" fo:border="5.24pt double #000000" style:shadow="#000000 0.106cm 0.106cm" style:writing-mode="lr-tb"/>
      <style:text-properties fo:color="#000000" loext:opacity="100%" style:font-name="Trebuchet MS" fo:font-size="12pt" style:font-name-asian="Symbol" style:font-size-asian="12pt" style:font-name-complex="Trebuchet M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16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/>
    </style:style>
    <style:style style:name="P17" style:family="paragraph" style:parent-style-name="Standard">
      <style:paragraph-properties fo:margin-left="1.071cm" fo:margin-right="0cm" fo:text-align="justify" style:justify-single-word="false"/>
      <style:text-properties fo:color="#000000" loext:opacity="100%" style:font-name="Trebuchet MS" style:font-name-complex="Trebuchet MS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rebuchet MS" style:font-name-complex="Trebuchet MS"/>
    </style:style>
    <style:style style:name="P19" style:family="paragraph" style:parent-style-name="Text_20_body">
      <style:paragraph-properties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20" style:family="paragraph" style:parent-style-name="Standard">
      <style:paragraph-properties style:text-autospace="none"/>
      <style:text-properties fo:color="#000000" loext:opacity="100%" style:font-name="Trebuchet MS" style:font-name-asian="Symbol" style:font-name-complex="Trebuchet MS"/>
    </style:style>
    <style:style style:name="P21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font-name-asian="Symbol" style:font-name-complex="Trebuchet MS"/>
    </style:style>
    <style:style style:name="P22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/>
    </style:style>
    <style:style style:name="P23" style:family="paragraph" style:parent-style-name="Standard">
      <style:paragraph-properties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text-underline-style="solid" style:text-underline-width="auto" style:text-underline-color="font-color" fo:font-weight="bold" style:font-name-asian="Trebuchet MS" style:font-weight-asian="bold" style:font-name-complex="Trebuchet MS" style:font-weight-complex="bold"/>
    </style:style>
    <style:style style:name="P24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</style:style>
    <style:style style:name="P25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/>
    </style:style>
    <style:style style:name="P26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text-underline-style="solid" style:text-underline-width="auto" style:text-underline-color="font-color" fo:font-weight="bold" style:font-name-asian="Symbol" style:font-weight-asian="bold" style:font-name-complex="Trebuchet MS" style:font-weight-complex="bold"/>
    </style:style>
    <style:style style:name="P27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font-name-complex="Trebuchet MS"/>
    </style:style>
    <style:style style:name="P28" style:family="paragraph" style:parent-style-name="Standard">
      <style:paragraph-properties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 style:text-autospace="none"/>
      <style:text-properties fo:color="#000000" loext:opacity="100%" style:font-name="Trebuchet MS" style:font-name-asian="Symbol" style:font-name-complex="Trebuchet MS"/>
    </style:style>
    <style:style style:name="P29" style:family="paragraph" style:parent-style-name="Standard">
      <style:paragraph-properties style:text-autospace="none"/>
      <style:text-properties fo:color="#000000" loext:opacity="100%" style:font-name="Trebuchet MS" fo:font-size="10pt" style:font-name-asian="Symbol" style:font-size-asian="10pt" style:font-name-complex="Trebuchet MS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Trebuchet MS" fo:font-weight="bold" style:font-name-asian="Symbol" style:font-weight-asian="bold" style:font-name-complex="Trebuchet MS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Trebuchet MS" fo:font-weight="bold" style:font-name-asian="Symbol" style:font-weight-asian="bold" style:font-name-complex="Trebuchet MS" style:font-weight-complex="bold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Trebuchet MS" style:font-name-complex="Trebuchet MS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rebuchet MS" fo:font-size="6pt" style:font-name-asian="Symbol" style:font-size-asian="6pt" style:font-name-complex="Trebuchet MS" style:font-size-complex="6pt"/>
    </style:style>
    <style:style style:name="P34" style:family="paragraph" style:parent-style-name="Text_20_body">
      <style:text-properties fo:color="#000000" loext:opacity="100%" style:font-name="Trebuchet MS" style:font-name-asian="Symbol" style:font-name-complex="Trebuchet MS"/>
    </style:style>
    <style:style style:name="P35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weight="bold" style:font-name-asian="Symbol" style:font-weight-asian="bold" style:font-name-complex="Trebuchet MS"/>
    </style:style>
    <style:style style:name="P36" style:family="paragraph" style:parent-style-name="Standard">
      <style:paragraph-properties fo:line-height="150%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37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6pt" style:font-name-asian="Symbol" style:font-size-asian="6pt" style:font-name-complex="Trebuchet MS" style:font-size-complex="6pt"/>
    </style:style>
    <style:style style:name="P38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style:font-name-asian="Symbol" style:font-name-complex="Trebuchet MS"/>
    </style:style>
    <style:style style:name="P39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</style:style>
    <style:style style:name="P40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officeooo:paragraph-rsid="000ac8c4"/>
    </style:style>
    <style:style style:name="P41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officeooo:paragraph-rsid="00035ed8"/>
    </style:style>
    <style:style style:name="P42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6pt" fo:font-weight="bold" style:font-name-asian="Symbol" style:font-size-asian="6pt" style:font-weight-asian="bold" style:font-name-complex="Trebuchet MS" style:font-size-complex="6pt"/>
    </style:style>
    <style:style style:name="P43" style:family="paragraph" style:parent-style-name="Standard">
      <style:paragraph-properties fo:line-height="150%" fo:text-align="justify" style:justify-single-word="false" style:border-line-width="0.026cm 0.106cm 0.053cm" fo:padding-left="0.141cm" fo:padding-right="0.141cm" fo:padding-top="0.035cm" fo:padding-bottom="0.035cm" fo:border="5.24pt double #000000" style:shadow="#000000 0.106cm 0.106cm"/>
      <style:text-properties fo:color="#000000" loext:opacity="100%" style:font-name="Trebuchet MS" fo:font-size="8pt" style:font-name-asian="Symbol" style:font-size-asian="8pt" style:font-name-complex="Trebuchet MS" style:font-size-complex="8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Trebuchet MS" style:font-name-asian="Symbol" style:font-name-complex="Trebuchet MS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rebuchet MS" style:font-name-asian="Symbol" style:font-name-complex="Trebuchet MS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rebuchet MS" fo:font-style="italic" style:font-name-asian="Symbol" style:font-style-asian="italic" style:font-name-complex="Trebuchet MS" style:font-style-complex="italic" style:font-weight-complex="bold"/>
    </style:style>
    <style:style style:name="P47" style:family="paragraph" style:parent-style-name="Standard" style:master-page-name="Converti_20_1">
      <style:paragraph-properties style:page-number="auto"/>
      <style:text-properties fo:color="#000000" loext:opacity="100%" style:font-name="Trebuchet MS" fo:font-weight="bold" style:font-weight-asian="bold" style:font-name-complex="Trebuchet MS" style:font-style-complex="italic"/>
    </style:style>
    <style:style style:name="P48" style:family="paragraph" style:parent-style-name="Standard">
      <style:text-properties fo:color="#000000" loext:opacity="100%" style:font-name="Trebuchet MS" fo:font-weight="bold" style:font-weight-asian="bold" style:font-name-complex="Trebuchet MS" style:font-style-complex="italic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rebuchet MS" fo:font-weight="bold" style:font-weight-asian="bold" style:font-name-complex="Trebuchet MS" style:font-style-complex="italic"/>
    </style:style>
    <style:style style:name="P50" style:family="paragraph" style:parent-style-name="Standard">
      <style:paragraph-properties fo:line-height="115%" fo:text-align="justify" style:justify-single-word="false" fo:orphans="0" fo:widows="0"/>
    </style:style>
    <style:style style:name="P5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style:font-name-complex="Trebuchet MS"/>
    </style:style>
    <style:style style:name="P5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officeooo:paragraph-rsid="000eb5be" style:font-name-complex="Trebuchet MS"/>
    </style:style>
    <style:style style:name="P53" style:family="paragraph" style:parent-style-name="Standard" style:master-page-name="">
      <loext:graphic-properties draw:fill="none"/>
      <style:paragraph-properties fo:margin-left="10.1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color="#000000" loext:opacity="100%" style:font-name="Trebuchet MS" officeooo:paragraph-rsid="000eb5be" style:font-name-complex="Trebuchet M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master-page-name="">
      <loext:graphic-properties draw:fill="none"/>
      <style:paragraph-properties fo:margin-left="10.201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color="#000000" loext:opacity="100%" style:font-name="Trebuchet MS" officeooo:paragraph-rsid="000f6012" style:font-name-complex="Trebuchet M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none"/>
      <style:paragraph-properties fo:margin-left="10.201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000000" loext:opacity="100%" style:font-name="Trebuchet MS" fo:font-size="10pt" officeooo:paragraph-rsid="000f6012" style:font-size-asian="10pt" style:font-name-complex="Trebuchet MS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none"/>
      <style:paragraph-properties fo:margin-left="10.201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000000" loext:opacity="100%" style:font-name="Trebuchet MS" officeooo:paragraph-rsid="000f6012" style:font-name-complex="Trebuchet M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fo:font-weight="bold" style:font-weight-asian="bold" style:font-name-complex="Trebuchet MS"/>
    </style:style>
    <style:style style:name="P58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rebuchet MS" fo:font-size="10pt" style:font-size-asian="10pt" style:font-name-complex="Trebuchet MS" style:font-size-complex="10pt"/>
    </style:style>
    <style:style style:name="P59" style:family="paragraph" style:parent-style-name="paragrafoelencocxspmedio">
      <style:paragraph-properties fo:margin-left="0cm" fo:margin-right="0cm" fo:text-align="justify" style:justify-single-word="false" style:border-line-width-bottom="0.012cm 0.012cm 0.012cm" fo:padding-left="0cm" fo:padding-right="0cm" fo:padding-top="0cm" fo:padding-bottom="0.071cm" fo:border-left="none" fo:border-right="none" fo:border-top="none" fo:border-bottom="1.05pt double #000000" style:shadow="none"/>
      <style:text-properties fo:color="#000000" loext:opacity="100%" style:font-name="Trebuchet MS" fo:font-size="12pt" fo:font-weight="bold" style:font-size-asian="12pt" style:font-weight-asian="bold" style:font-name-complex="Trebuchet MS" style:font-size-complex="12pt"/>
    </style:style>
    <style:style style:name="P60" style:family="paragraph" style:parent-style-name="Standard">
      <style:text-properties fo:color="#000000" loext:opacity="100%" style:font-name="Trebuchet MS" fo:font-size="12pt" style:font-size-asian="12pt" style:font-name-complex="Trebuchet MS" style:font-size-complex="12pt"/>
    </style:style>
    <style:style style:name="P61" style:family="paragraph" style:parent-style-name="Text_20_body">
      <style:text-properties fo:color="#000000" loext:opacity="100%" style:font-name="Trebuchet MS" style:font-name-complex="Trebuchet MS"/>
    </style:style>
    <style:style style:name="P62" style:family="paragraph" style:parent-style-name="Standard">
      <style:paragraph-properties fo:margin-left="9.8cm" fo:margin-right="0cm" fo:text-align="right" style:justify-single-word="false" fo:orphans="0" fo:widows="0"/>
      <style:text-properties fo:color="#000000" loext:opacity="100%" style:font-name="Trebuchet MS" fo:font-style="italic" style:font-name-asian="Symbol" style:font-style-asian="italic" style:font-name-complex="Trebuchet MS" style:font-style-complex="italic" style:font-weight-complex="bold"/>
    </style:style>
    <style:style style:name="P63" style:family="paragraph" style:parent-style-name="Standard">
      <style:paragraph-properties fo:margin-left="9.8cm" fo:margin-right="0cm" fo:text-align="right" style:justify-single-word="false" fo:orphans="0" fo:widows="0"/>
      <style:text-properties fo:color="#000000" loext:opacity="100%" style:font-name="Trebuchet MS" fo:font-style="italic" officeooo:paragraph-rsid="00113141" style:font-name-asian="Trebuchet MS" style:font-style-asian="italic" style:font-name-complex="Trebuchet MS" style:font-style-complex="italic" style:font-weight-complex="bold"/>
    </style:style>
    <style:style style:name="P64" style:family="paragraph" style:parent-style-name="Standard">
      <style:paragraph-properties fo:margin-left="9.8cm" fo:margin-right="0cm" fo:text-align="right" style:justify-single-word="false" fo:orphans="0" fo:widows="0"/>
      <style:text-properties fo:color="#000000" loext:opacity="100%" style:font-name="Trebuchet MS" fo:font-style="italic" officeooo:paragraph-rsid="00113141" style:font-name-asian="Symbol" style:font-style-asian="italic" style:font-name-complex="Trebuchet MS" style:font-style-complex="italic" style:font-weight-complex="bold"/>
    </style:style>
    <style:style style:name="P65" style:family="paragraph" style:parent-style-name="Standard">
      <style:paragraph-properties fo:margin-left="9.8cm" fo:margin-right="0cm" fo:text-align="right" style:justify-single-word="false" fo:orphans="0" fo:widows="0"/>
      <style:text-properties fo:color="#000000" loext:opacity="100%" style:font-name="Trebuchet MS" style:font-name-asian="Symbol" style:font-name-complex="Trebuchet MS"/>
    </style:style>
    <style:style style:name="P66" style:family="paragraph" style:parent-style-name="Standard">
      <style:paragraph-properties fo:margin-left="9.8cm" fo:margin-right="0cm" fo:text-align="right" style:justify-single-word="false" fo:orphans="0" fo:widows="0"/>
    </style:style>
    <style:style style:name="T1" style:family="text">
      <style:text-properties fo:color="#000000" loext:opacity="100%" style:font-name="Trebuchet MS" fo:font-size="12pt" fo:font-weight="normal" style:font-size-asian="12pt" style:font-weight-asian="normal" style:font-name-complex="Trebuchet MS" style:font-weight-complex="normal"/>
    </style:style>
    <style:style style:name="T2" style:family="text">
      <style:text-properties fo:color="#000000" loext:opacity="100%" style:font-name="Trebuchet MS" fo:font-size="12pt" style:font-size-asian="12pt" style:font-name-complex="Trebuchet MS"/>
    </style:style>
    <style:style style:name="T3" style:family="text">
      <style:text-properties fo:color="#000000" loext:opacity="100%" style:font-name="Trebuchet MS" fo:font-weight="bold" style:font-name-asian="Trebuchet MS" style:font-weight-asian="bold" style:font-name-complex="Trebuchet MS" style:font-weight-complex="bold"/>
    </style:style>
    <style:style style:name="T4" style:family="text">
      <style:text-properties fo:color="#000000" loext:opacity="100%" style:font-name="Trebuchet MS" fo:font-weight="bold" style:font-weight-asian="bold" style:font-name-complex="Trebuchet MS" style:font-weight-complex="bold"/>
    </style:style>
    <style:style style:name="T5" style:family="text">
      <style:text-properties fo:color="#000000" loext:opacity="100%" style:font-name="Trebuchet MS" style:font-name-complex="Trebuchet MS"/>
    </style:style>
    <style:style style:name="T6" style:family="text">
      <style:text-properties fo:color="#000000" loext:opacity="100%" style:font-name="Trebuchet MS" fo:font-weight="bold" officeooo:rsid="00035ed8" style:font-weight-asian="bold" style:font-name-complex="Trebuchet MS" style:font-weight-complex="bold"/>
    </style:style>
    <style:style style:name="T7" style:family="text">
      <style:text-properties fo:color="#000000" loext:opacity="100%" style:font-name="Trebuchet MS" fo:font-weight="bold" officeooo:rsid="00033c2f" style:font-weight-asian="bold" style:font-name-complex="Trebuchet MS" style:font-weight-complex="bold"/>
    </style:style>
    <style:style style:name="T8" style:family="text">
      <style:text-properties fo:color="#000000" loext:opacity="100%" style:font-name="Trebuchet MS" style:font-name-asian="Trebuchet MS" style:font-name-complex="Trebuchet MS"/>
    </style:style>
    <style:style style:name="T9" style:family="text">
      <style:text-properties fo:color="#000000" loext:opacity="100%" style:font-name="Trebuchet MS" fo:font-style="italic" style:font-style-asian="italic" style:font-name-complex="Trebuchet MS" style:font-style-complex="italic"/>
    </style:style>
    <style:style style:name="T10" style:family="text">
      <style:text-properties fo:color="#000000" loext:opacity="100%" style:font-name="Trebuchet MS" fo:font-size="12pt" fo:font-weight="bold" style:font-size-asian="12pt" style:font-weight-asian="bold" style:font-name-complex="Trebuchet MS" style:font-weight-complex="bold"/>
    </style:style>
    <style:style style:name="T11" style:family="text">
      <style:text-properties fo:color="#000000" loext:opacity="100%" style:font-name="Trebuchet MS" fo:font-size="12pt" fo:font-style="italic" fo:font-weight="bold" style:font-size-asian="12pt" style:font-style-asian="italic" style:font-weight-asian="bold" style:font-name-complex="Trebuchet MS" style:font-style-complex="italic" style:font-weight-complex="bold"/>
    </style:style>
    <style:style style:name="T12" style:family="text">
      <style:text-properties fo:color="#000000" loext:opacity="100%" style:font-name="Trebuchet MS" fo:font-size="12pt" fo:font-style="italic" style:font-size-asian="12pt" style:font-style-asian="italic" style:font-name-complex="Trebuchet MS" style:font-style-complex="italic"/>
    </style:style>
    <style:style style:name="T13" style:family="text">
      <style:text-properties fo:color="#000000" loext:opacity="100%" style:font-name="Trebuchet MS" fo:font-size="12pt" style:font-name-asian="Trebuchet MS" style:font-size-asian="12pt" style:font-name-complex="Trebuchet MS"/>
    </style:style>
    <style:style style:name="T14" style:family="text">
      <style:text-properties fo:color="#000000" loext:opacity="100%" style:font-name="Trebuchet MS" fo:font-size="12pt" style:font-name-asian="Symbol" style:font-size-asian="12pt" style:font-name-complex="Trebuchet MS"/>
    </style:style>
    <style:style style:name="T15" style:family="text">
      <style:text-properties officeooo:rsid="00033c2f"/>
    </style:style>
    <style:style style:name="T16" style:family="text">
      <style:text-properties fo:color="#000000" loext:opacity="100%" style:font-name="Trebuchet MS" fo:font-size="12pt" fo:font-style="italic" style:font-name-asian="Symbol" style:font-size-asian="12pt" style:font-style-asian="italic" style:font-name-complex="Trebuchet MS" style:font-style-complex="italic"/>
    </style:style>
    <style:style style:name="T17" style:family="text">
      <style:text-properties fo:color="#000000" loext:opacity="100%" style:font-name="Trebuchet MS" style:font-name-asian="Symbol" style:font-name-complex="Trebuchet MS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rebuchet MS" fo:font-size="6pt" style:font-name-asian="Symbol" style:font-size-asian="6pt" style:font-name-complex="Trebuchet MS" style:font-size-complex="6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style:font-name="Trebuchet MS" fo:font-size="12pt" style:font-name-asian="Symbol" style:font-size-asian="12pt" style:font-name-complex="Trebuchet MS" style:font-size-complex="12pt" style:language-complex="ar" style:country-complex="SA"/>
    </style:style>
    <style:style style:name="T22" style:family="text">
      <style:text-properties fo:color="#000000" loext:opacity="100%" style:font-name="Trebuchet MS" fo:font-weight="bold" style:font-name-asian="Symbol" style:font-weight-asian="bold" style:font-name-complex="Trebuchet MS"/>
    </style:style>
    <style:style style:name="T23" style:family="text">
      <style:text-properties fo:color="#000000" loext:opacity="100%" style:font-name="Trebuchet MS" officeooo:rsid="000508ef" style:font-name-asian="Symbol" style:font-name-complex="Trebuchet MS"/>
    </style:style>
    <style:style style:name="T24" style:family="text">
      <style:text-properties fo:color="#000000" loext:opacity="100%" style:font-name="Trebuchet MS" fo:font-size="12pt" officeooo:rsid="00033c2f" style:font-name-asian="Symbol" style:font-size-asian="12pt" style:font-name-complex="Trebuchet MS" style:font-size-complex="12pt" style:language-complex="ar" style:country-complex="SA"/>
    </style:style>
    <style:style style:name="T25" style:family="text">
      <style:text-properties fo:color="#000000" loext:opacity="100%" style:font-name="Trebuchet MS" fo:font-size="12pt" officeooo:rsid="000508ef" style:font-name-asian="Symbol" style:font-size-asian="12pt" style:font-name-complex="Trebuchet MS" style:font-size-complex="12pt" style:language-complex="ar" style:country-complex="SA"/>
    </style:style>
    <style:style style:name="T26" style:family="text">
      <style:text-properties fo:color="#000000" loext:opacity="100%" style:font-name="Trebuchet MS" fo:font-size="12pt" officeooo:rsid="000508ef" fo:background-color="transparent" loext:char-shading-value="0" style:font-name-asian="Symbol" style:font-size-asian="12pt" style:font-name-complex="Trebuchet MS" style:font-size-complex="12pt" style:language-complex="ar" style:country-complex="SA"/>
    </style:style>
    <style:style style:name="T27" style:family="text">
      <style:text-properties fo:color="#000000" loext:opacity="100%" style:font-name="Trebuchet MS" fo:background-color="transparent" loext:char-shading-value="0" style:font-name-asian="Symbol" style:font-name-complex="Trebuchet MS"/>
    </style:style>
    <style:style style:name="T28" style:family="text">
      <style:text-properties fo:color="#000000" loext:opacity="100%" style:font-name="Trebuchet MS" fo:font-style="italic" style:font-name-asian="Symbol" style:font-style-asian="italic" style:font-name-complex="Trebuchet MS" style:font-style-complex="italic"/>
    </style:style>
    <style:style style:name="T29" style:family="text">
      <style:text-properties fo:color="#000000" loext:opacity="100%" style:font-name="Trebuchet MS" style:font-name-asian="Symbol" style:font-name-complex="Trebuchet MS" style:font-weight-complex="bold"/>
    </style:style>
    <style:style style:name="T30" style:family="text">
      <style:text-properties fo:color="#000000" loext:opacity="100%" style:font-name="Trebuchet MS" fo:font-weight="bold" style:font-weight-asian="bold" style:font-name-complex="Trebuchet MS" style:font-style-complex="italic"/>
    </style:style>
    <style:style style:name="T31" style:family="text">
      <style:text-properties fo:color="#000000" loext:opacity="100%" style:font-name="Trebuchet MS" fo:font-style="italic" style:font-style-asian="italic" style:font-name-complex="Trebuchet MS" style:language-complex="hi" style:country-complex="IN" style:font-style-complex="italic"/>
    </style:style>
    <style:style style:name="T32" style:family="text">
      <style:text-properties fo:color="#000000" loext:opacity="100%" style:font-name="Trebuchet MS" style:font-name-complex="Trebuchet MS" style:language-complex="hi" style:country-complex="IN"/>
    </style:style>
    <style:style style:name="T33" style:family="text">
      <style:text-properties fo:color="#000000" loext:opacity="100%" style:font-name="Trebuchet MS" officeooo:rsid="000eb5be" style:font-name-complex="Trebuchet MS"/>
    </style:style>
    <style:style style:name="T34" style:family="text">
      <style:text-properties fo:color="#000000" loext:opacity="100%" style:font-name="Trebuchet MS" officeooo:rsid="000508ef" style:font-name-complex="Trebuchet MS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000000" loext:opacity="100%" style:font-name="Trebuchet MS" fo:font-weight="bold" style:font-weight-asian="bold" style:font-name-complex="Trebuchet MS"/>
    </style:style>
    <style:style style:name="T37" style:family="text">
      <style:text-properties fo:color="#000000" loext:opacity="100%" style:font-name="Trebuchet MS" fo:font-style="italic" style:font-name-asian="Trebuchet MS" style:font-style-asian="italic" style:font-name-complex="Trebuchet MS" style:font-style-complex="italic" style:font-weight-complex="bold"/>
    </style:style>
    <style:style style:name="T38" style:family="text">
      <style:text-properties fo:color="#000000" loext:opacity="100%" style:font-name="Trebuchet MS" fo:font-style="italic" style:font-name-asian="Symbol" style:font-style-asian="italic" style:font-name-complex="Trebuchet MS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 loext:marker-style-name="T1"/>
      <text:h text:style-name="P2" text:outline-level="5" loext:marker-style-name="T2">AL SERVIZIO CULTURA E MARKETING TERRITORIALE</text:h>
      <text:h text:style-name="P2" text:outline-level="5" loext:marker-style-name="T2">COMUNE DI FIGLINE E INCISA VALDARNO<text:span text:style-name="T2"/></text:h>
      <text:p text:style-name="P3">Piazza IV novembre n°3</text:p>
      <text:p text:style-name="P3">50063 FIGLINE E INCISA VALDARNO (FI)<text:span text:style-name="T3"/></text:p>
      <text:p text:style-name="P4"><text:span text:style-name="T3"><text:s/></text:span><text:span text:style-name="T4">EMAIL: </text:span><text:a xlink:type="simple" xlink:href="mailto:cultura@comunefiv.it" text:style-name="Internet_20_link" text:visited-style-name="Visited_20_Internet_20_Link"><text:span text:style-name="Internet_20_link"><text:span text:style-name="T4">cultura@comunefiv.it</text:span></text:span></text:a></text:p>
      <text:p text:style-name="P4"><text:span text:style-name="T4">PEC: </text:span><text:a xlink:type="simple" xlink:href="mailto:comune.figlineincisa@postacert.toscana.it" text:style-name="Internet_20_link" text:visited-style-name="Visited_20_Internet_20_Link"><text:span text:style-name="Internet_20_link"><text:span text:style-name="T4">comune.figlineincisa@postacert.toscana.it</text:span></text:span></text:a><text:span text:style-name="T5"> </text:span></text:p>
      <text:p text:style-name="P3"/>
      <text:p text:style-name="P5"><text:span text:style-name="T4">OGGETTO: Richiesta di utilizzo di locali di proprietà comunale: </text:span><text:span text:style-name="T6">S</text:span><text:span text:style-name="T4">ala Sarri di Palazzo Pretorio, </text:span><text:span text:style-name="T7">Sala polivalente della biblioteca “G. Rovai”</text:span><text:span text:style-name="T4">e/o di concessione in uso temporaneo del Teatro Comunale “Garibaldi” (Sala Grande e Ridotto).</text:span></text:p>
      <text:p text:style-name="P6">Il/La sottoscritt______________________________________________________________,<text:span text:style-name="T2"/></text:p>
      <text:p text:style-name="P6">residente a __________________________________________________________________ <text:span text:style-name="T2"/></text:p>
      <text:p text:style-name="P6">in_________________________________________________, telefono ________________ email ______________________________________________________________________, </text:p>
      <text:p text:style-name="P7"/>
      <text:p text:style-name="P8"><text:span text:style-name="T8">[] </text:span><text:span text:style-name="T5">per sé </text:span><text:span text:style-name="T9">(solo per l’opzione “matrimonio”)</text:span></text:p>
      <text:p text:style-name="P9"/>
      <text:p text:style-name="P8"><text:span text:style-name="T8">[] </text:span><text:span text:style-name="T5">nella sua qualità di legale rappresentante della </text:span></text:p>
      <text:p text:style-name="P6"/>
      <text:p text:style-name="P6">PERSONA GIURIDICA: __________________________________________________________<text:span text:style-name="T2"/></text:p>
      <text:p text:style-name="P6">C.F./P.IVA _________________________________________________________________,</text:p>
      <text:p text:style-name="P6">con sede operativa a _________________________________________________________<text:span text:style-name="T2"/></text:p>
      <text:p text:style-name="P6">Via/Piazza __________________________________________________________________<text:span text:style-name="T2"/></text:p>
      <text:p text:style-name="P10">consapevole che dichiarazioni mendaci sono punite ai sensi del codice penale e delle leggi speciali in materia, ai sensi e per gli effetti dell'art. 46 D.P.R. n. 445/2000</text:p>
      <text:p text:style-name="P11">CHIEDE<text:span text:style-name="T10"/></text:p>
      <text:p text:style-name="P12"><text:span text:style-name="T10">1) l’utilizzo/la concessione</text:span><text:span text:style-name="T11"> (indicare con una X)</text:span><text:span text:style-name="T12">:</text:span></text:p>
      <text:p text:style-name="P13"/>
      <text:p text:style-name="P12"><text:span text:style-name="T13">[] <text:s/></text:span><text:span text:style-name="T14">della Sala grande del Teatro Comunale Garibaldi</text:span></text:p>
      <text:p text:style-name="P12"><text:span text:style-name="T13">[] <text:s/></text:span><text:span text:style-name="T14">del Ridotto del Teatro Comunale Garibaldi</text:span></text:p>
      <text:p text:style-name="P14">[] <text:s/>della Sala Sarri di Palazzo Pretorio</text:p>
      <text:p text:style-name="P14">[] <text:s/>della Sala <text:span text:style-name="T15">polivalente della biblioteca “G. Rovai”</text:span></text:p>
      <text:p text:style-name="P14"/>
      <text:p text:style-name="P15">specificando di utilizzare il locale per il seguente motivo:<text:span text:style-name="T5"/></text:p>
      <text:p text:style-name="P9"/>
      <text:p text:style-name="P8"><text:span text:style-name="T8">[] <text:s/></text:span><text:span text:style-name="T5">spettacolo dal vivo</text:span></text:p>
      <text:p text:style-name="P8"><text:span text:style-name="T8">[] <text:s/></text:span><text:span text:style-name="T5">convegno/conferenza</text:span></text:p>
      <text:p text:style-name="P8"><text:span text:style-name="T8">[] <text:s/></text:span><text:span text:style-name="T5">matrimonio</text:span></text:p>
      <text:p text:style-name="P8"><text:soft-page-break/><text:span text:style-name="T8">[] <text:s/></text:span><text:span text:style-name="T5">attivita di interesse sociale - culturale</text:span></text:p>
      <text:p text:style-name="P16"/>
      <text:p text:style-name="P17"/>
      <text:p text:style-name="P18"/>
      <text:p text:style-name="P12"><text:span text:style-name="T14">Descrizione dell’iniziativa (</text:span><text:span text:style-name="T16">titolo e breve descrizione</text:span><text:span text:style-name="T14">):</text:span></text:p>
      <text:p text:style-name="P19">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<text:span text:style-name="T17"/></text:p>
      <text:p text:style-name="P19">____________________________________________________________________________<text:span text:style-name="T17"/></text:p>
      <text:p text:style-name="P20"/>
      <text:p text:style-name="P21">Chiedo che venga applicata la seguente TARIFFA PER I SERVIZI CULTURALI: <text:span text:style-name="T18"/></text:p>
      <text:p text:style-name="P22"/>
      <text:p text:style-name="P23">Per il ridotto e la sala grande del Teatro:<text:span text:style-name="T18"/></text:p>
      <text:p text:style-name="P22"/>
      <text:p text:style-name="P21">[]A tariffa piena (art. 8 del vigente Regolamento di concessione in uso del Teatro)<text:span text:style-name="T18"/></text:p>
      <text:p text:style-name="P22"/>
      <text:p text:style-name="P24"><text:span text:style-name="T17">[]</text:span><text:span text:style-name="T8"> </text:span><text:span text:style-name="T17">A tariffa agevolata con rendicontazione (art. 9 del vigente Regolamento di concessione in uso del Teatro)</text:span></text:p>
      <text:p text:style-name="P25"/>
      <text:p text:style-name="P26">Per la Sala Sarri di Palazzo Pretorio:<text:span text:style-name="T18"/></text:p>
      <text:p text:style-name="P25"/>
      <text:p text:style-name="P24"><text:span text:style-name="T17">[]</text:span><text:span text:style-name="T8"> </text:span><text:span text:style-name="T17">tariffa per conferenze e manifestazioni similari</text:span></text:p>
      <text:p text:style-name="P25"/>
      <text:p text:style-name="P24"><text:span text:style-name="T17">[]</text:span><text:span text:style-name="T8"> </text:span><text:span text:style-name="T17">tariffa per conferenze e manifestazioni similari patrocinate dal comune</text:span></text:p>
      <text:p text:style-name="P27"/>
      <text:p text:style-name="P24"><text:span text:style-name="T17">[]</text:span><text:span text:style-name="T8"> </text:span><text:span text:style-name="T17">tariffa per semplici cerimonie nuziali di residenti a Figline e Incisa Valdarno</text:span></text:p>
      <text:p text:style-name="P27"/>
      <text:p text:style-name="P24"><text:span text:style-name="T17">[]</text:span><text:span text:style-name="T8"> </text:span><text:span text:style-name="T17">tariffa per cerimonie nuziali di residenti a Figline e Incisa Valdarno con servizi aggiuntivi (ad es. sbandieratori, musicisti, figuranti, ecc) </text:span></text:p>
      <text:p text:style-name="P27"/>
      <text:p text:style-name="P24"><text:span text:style-name="T17">[]</text:span><text:span text:style-name="T8"> </text:span><text:span text:style-name="T17">tariffa per semplici cerimonie nuziali di non residenti o stranieri soggiornanti in strutture ricettive di Figline e Incisa Valdarno</text:span></text:p>
      <text:p text:style-name="P27"/>
      <text:p text:style-name="P24"><text:span text:style-name="T17">[]</text:span><text:span text:style-name="T8"> </text:span><text:span text:style-name="T17">tariffa per semplici cerimonie nuziali di non residenti o stranieri non alloggianti in strutture ricettive di Figline e Incisa Valdarno</text:span></text:p>
      <text:p text:style-name="P27"/>
      <text:p text:style-name="P24"><text:span text:style-name="T17">[]</text:span><text:span text:style-name="T8"> </text:span><text:span text:style-name="T17">tariffa per cerimonie nuziali di non residenti o stranieri non alloggianti in strutture ricettive di Figline e Incisa Valdarno con servizi aggiuntivi (ad es. sbandieratori, musicisti, figuranti, ecc)</text:span></text:p>
      <text:p text:style-name="P28"/>
      <text:p text:style-name="P29"/>
      <text:p text:style-name="P30">La manifestazione/evento si svolgerà nelle seguenti giornate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31">DATA</text:p>
          </table:table-cell>
          <table:table-cell table:style-name="Tabella1.A1" office:value-type="string">
            <text:p text:style-name="P31">DALLE ORE</text:p>
          </table:table-cell>
          <table:table-cell table:style-name="Tabella1.A1" office:value-type="string">
            <text:p text:style-name="P31">ALLE ORE</text:p>
          </table:table-cell>
          <table:table-cell table:style-name="Tabella1.D1" office:value-type="string">
            <text:p text:style-name="P31">ANNOTAZIONI</text:p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D1" office:value-type="string">
            <text:p text:style-name="P32"/>
          </table:table-cell>
        </table:table-row>
        <text:soft-page-break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D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D1" office:value-type="string">
            <text:p text:style-name="P32"/>
          </table:table-cell>
        </table:table-row>
      </table:table>
      <text:p text:style-name="P33"/>
      <text:p text:style-name="P30">(SOLO per le sale del TEATRO): Le prove si svolgeranno nella seguente giornata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1">DATA</text:p>
          </table:table-cell>
          <table:table-cell table:style-name="Tabella2.A1" office:value-type="string">
            <text:p text:style-name="P31">DALLE ORE</text:p>
          </table:table-cell>
          <table:table-cell table:style-name="Tabella2.A1" office:value-type="string">
            <text:p text:style-name="P31">ALLE ORE</text:p>
          </table:table-cell>
          <table:table-cell table:style-name="Tabella2.D1" office:value-type="string">
            <text:p text:style-name="P31">ANNOTAZIONI</text:p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</table:table>
      <text:p text:style-name="P34"/>
      <text:p text:style-name="P35">2) a tal proposito si specifica e dichiara:<text:span text:style-name="T17"/></text:p>
      <text:p text:style-name="P36">a) che il Responsabile dell’organizzazione della manifestazione è ___________________________________________________________________________<text:span text:style-name="T17"/></text:p>
      <text:p text:style-name="P36">residente a __________________________________________________________________ <text:s/><text:span text:style-name="T17"/></text:p>
      <text:p text:style-name="P36">in Via/Piazza ________________________________________ telefono ________________ <text:span text:style-name="T17"/></text:p>
      <text:p text:style-name="P36">mail _______________________________________________________________________, <text:span text:style-name="T17"/></text:p>
      <text:p text:style-name="P36">C.F. _________________________________;<text:span text:style-name="T19"/></text:p>
      <text:p text:style-name="P37"/>
      <text:p text:style-name="P38">b) che la manifestazione/iniziativa è con ingresso:</text:p>
      <text:p text:style-name="P39"><text:span text:style-name="T17">[]</text:span><text:span text:style-name="T8"> </text:span><text:span text:style-name="T17">gratuito</text:span></text:p>
      <text:p text:style-name="P39"><text:span text:style-name="T17">[]</text:span><text:span text:style-name="T8"> </text:span><text:span text:style-name="T17">a pagamento (specificare: …………………………………………………………………………………………..)</text:span></text:p>
      <text:p text:style-name="P38">e che si prevede una partecipazione di circa n° _______ persone;<text:span text:style-name="T19"/></text:p>
      <text:p text:style-name="P37"/>
      <text:p text:style-name="P38">c) di accettare tutte le norme delle vigenti disposizioni d’uso che disciplinano la concessione in uso temporaneo degli spazi del Teatro Comunale “Garibaldi”, di cui al Regolamento <text:span text:style-name="T20">vigente; e le provvisioni relative alla Sala Sarri e al Palazzo Pretorio, in particolare il divieto assoluto di consumare cibi e bevande all’interno. </text:span></text:p>
      <text:p text:style-name="P37"/>
      <text:p text:style-name="P38">d) di sollevare l’Amministrazione Comunale da qualsiasi responsabilità civile, amministrativa e penale per danni che possono derivare a terzi durante l’uso dei locali e di impegnarsi a risarcire tutti i danni arrecati ai locali o agli arredi durante lo svolgimento della manifestazione/evento;</text:p>
      <text:p text:style-name="P37"/>
      <text:p text:style-name="P40"><text:span text:style-name="T17">e) di essere a conoscenza ed accettare le tariffe per l’uso degli spazi culturali previste dalla Deliberazione </text:span><text:span text:style-name="T21">del Commissario Straordinario con i poteri di Giunta n. 2 del 23.12.2025;</text:span></text:p>
      <text:p text:style-name="P37"/>
      <text:p text:style-name="P39"><text:soft-page-break/><text:span text:style-name="T17">f) che il Comune di Figline e Incisa Valdarno rimarrà estraneo a qualsiasi rapporto od obbligazione che si costituisca tra il concessionario ed i terzi, con la precisazione che ogni responsabilità, di qualsiasi tipo e natura, compresa quella relativa ai rapporti giuridici ed economici instaurati con tutto il personale coinvolto nell’allestimento, nell’organizzazione e nello svolgimento dell’iniziativa di cui alla presente istanza sia da attribuire in maniera esclusiva al sottoscritto;</text:span></text:p>
      <text:p text:style-name="P35">3) si impegna inoltre:<text:span text:style-name="T17"/></text:p>
      <text:p text:style-name="P41"><text:span text:style-name="T17">a)</text:span><text:span text:style-name="T22"> </text:span><text:span text:style-name="T17">a versare, a favore del Comune di Figline e Incisa Valdarno da 30 a 15 giorni prima dell’iniziativa/evento, la tariffa dovuta per la richiesta di concessione in uso del ridotto, e/o </text:span><text:span text:style-name="T23">de</text:span><text:span text:style-name="T17">l</text:span><text:span text:style-name="T23">l</text:span><text:span text:style-name="T17">a sala grande del Teatro Comunale “Garibaldi”, </text:span><text:span text:style-name="T21">della Sala </text:span><text:span text:style-name="T24">polivalente della biblioteca “G. Rovai”, </text:span><text:span text:style-name="T25">d</text:span><text:span text:style-name="T26">el</text:span><text:span text:style-name="T27">la Sala </text:span><text:span text:style-name="T17">Sarri di Palazzo Pretorio, </text:span><text:span text:style-name="T23">e a </text:span><text:span text:style-name="T17">invia</text:span><text:span text:style-name="T23">re</text:span><text:span text:style-name="T17"> copia del versamento stesso al</text:span><text:span text:style-name="T23">l’indirizzo mail cultura@comunefiv.it</text:span><text:span text:style-name="T17">, su uno dei seguenti conti:</text:span></text:p>
      <text:p text:style-name="P39"><text:span text:style-name="T17">- c/c bancario: 100000046016 IBAN: IT 58 T 03069 05465 100000046016 Presso Intesa San Paolo Spa Codice BIC/SWIFT: <text:s/>BCITITMM Conto di tesoreria: Pagamenti vari (versamento tariffa per ….</text:span><text:span text:style-name="T28">data e titolo evento</text:span><text:span text:style-name="T17">)</text:span></text:p>
      <text:p text:style-name="P39"><text:span text:style-name="T17">- c/c Banco Posta: 000025426503 IBAN: IT 59 G 07601 02800 000025426503 Presso Poste Italiane Spa Codice BIC/SWIFT: BPPIITRRXXX <text:s/>Pagamenti vari (versamento tariffa per ….</text:span><text:span text:style-name="T28">data e titolo evento</text:span><text:span text:style-name="T17">);</text:span></text:p>
      <text:p text:style-name="P42"/>
      <text:p text:style-name="P39"><text:span text:style-name="T17">b) a </text:span><text:span text:style-name="T23">versare</text:span><text:span text:style-name="T17">, per l’utilizzo della Sala grande e del ridotto del Teatro Comunale Garibaldi, a favore del Comune di Figline e Incisa Valdarno prima dell’evento, la cauzione prevista e determinata dal Regolamento vigente di Concessione Temporanea del Teatro effettuando il versamento e invia</text:span><text:span text:style-name="T23">re</text:span><text:span text:style-name="T17"> copia a</text:span><text:span text:style-name="T23">l</text:span><text:span text:style-name="T17">l’</text:span><text:span text:style-name="T23">indirizzo mail</text:span><text:span text:style-name="T17"> </text:span><text:a xlink:type="simple" xlink:href="mailto:cultura@comunefiv.it" text:style-name="Internet_20_link" text:visited-style-name="Visited_20_Internet_20_Link"><text:span text:style-name="T23">cultura@comunefiv.it</text:span></text:a><text:span text:style-name="T17">, su uno dei seguenti conti:</text:span></text:p>
      <text:p text:style-name="P39"><text:span text:style-name="T17">- c/c bancario: 100000046016 IBAN: IT 58 T 03069 05465 100000046016 Presso Intesa San Paolo Spa Codice BIC/SWIFT: <text:s/>BCITITMM Conto di tesoreria: Pagamenti vari (cauzione per...</text:span><text:span text:style-name="T28">data e titolo evento</text:span><text:span text:style-name="T17">)</text:span></text:p>
      <text:p text:style-name="P39"><text:span text:style-name="T17">- c/c Banco Posta: 000025426503 IBAN: IT 59 G 07601 02800 000025426503 Presso Poste Italiane Spa Codice BIC/SWIFT: BPPIITRRXXX <text:s/>Pagamenti vari (cauzione per...</text:span><text:span text:style-name="T28">data e titolo evento</text:span><text:span text:style-name="T17">);</text:span></text:p>
      <text:p text:style-name="P43"/>
      <text:p text:style-name="P39"><text:span text:style-name="T17">c) (per l’utilizzo della Sala grande del Teatro) ad utilizzare il palco 11 – 1</text:span><text:span text:style-name="T23">°</text:span><text:span text:style-name="T17"> ordine per il posizionamento dei mixer e della regia dell’evento;</text:span></text:p>
      <text:p text:style-name="P42"/>
      <text:p text:style-name="P39"><text:soft-page-break/><text:span text:style-name="T17">d)</text:span><text:span text:style-name="T22"> in caso di pubblico spettacolo, </text:span><text:span text:style-name="T17">a consegnare, al Servizio Cultura e Marketing Territoriale prima dell’iniziativa i seguenti documenti:</text:span></text:p>
      <text:p text:style-name="P39"><text:span text:style-name="T22"><text:tab/>- </text:span><text:span text:style-name="T17">la scheda tecnica dello spettacolo;</text:span></text:p>
      <text:p text:style-name="P38"><text:tab/>- il certificato di agibilità E.N.P.A.L.S.;<text:span text:style-name="T17"/></text:p>
      <text:p text:style-name="P38"><text:tab/>- il Nulla Osta S.I.A.E.:<text:span text:style-name="T17"/></text:p>
      <text:p text:style-name="P38"><text:tab/>- l’atto di notorietà (o la dichiarazione sostitutiva a norma di legge) in cui viene elencato dettagliatamente il materiale scenico utilizzato e se ne attesta l’ignifugazione;<text:span text:style-name="T17"/></text:p>
      <text:p text:style-name="P38"><text:tab/>- l’atto di notorietà (o la dichiarazione sostitutiva a norma di legge) in cui viene dichiarato l’eventuale uso di fiamme libere nel Teatro;</text:p>
      <text:p text:style-name="P38"><text:tab/>- ogni altro documento necessario per lo svolgimento dello spettacolo.<text:span text:style-name="T17"/></text:p>
      <text:p text:style-name="P38"/>
      <text:p text:style-name="P44"/>
      <text:p text:style-name="P44">Luogo e data, ___________________________<text:tab/> Timbro e Firma _____________________<text:span text:style-name="T29"/></text:p>
      <text:p text:style-name="P45"/>
      <text:p text:style-name="P45"/>
      <text:p text:style-name="P46">(SEGUE INFORMATIVA PRIVACY E RELATIVO CONSENSO DA RIEMPIRE)</text:p>
      <text:p text:style-name="P47">SERVIZIO CULTURA E MARKETING TERRITORIALE<text:span text:style-name="T30"/></text:p>
      <text:p text:style-name="P48">Informativa ai sensi dell’articolo 13 del Regolamento UE n. 2016/679<text:span text:style-name="T30"/></text:p>
      <text:p text:style-name="P49"/>
      <text:p text:style-name="P50"><text:span text:style-name="T31">Gentile richiedente</text:span><text:span text:style-name="T32">,</text:span></text:p>
      <text:p text:style-name="P51">desideriamo informarLa che i dati personali da Lei forniti, formeranno oggetto di trattamento da parte di questo Ente nel rispetto della normativa vigente e degli obblighi di riservatezza a cui è tenuto. </text:p>
      <text:p text:style-name="P51">1. Il Titolare del trattamento è il Comune di Figline e Incisa Valdarno, nella persona del Sindaco pro tempore Avv. David Ermini - e-mail sindaco@comunefiv.it, tel. 055/91251. </text:p>
      <text:p text:style-name="P51">2. Il responsabile del trattamento dei dati è la Dirigente di Area Dott.ssa Ilaria Occhini – e-mail i.occhini@comunefiv.it, tel. 055/9125241.</text:p>
      <text:p text:style-name="P51">3. Il responsabile della protezione dei dati è l’Avv. Nadia Corà <text:s/>– e-mail consulente@nadiacora.it </text:p>
      <text:p text:style-name="P50"><text:span text:style-name="T33">4</text:span><text:span text:style-name="T5">. Finalità del trattamento: i dati personali da Lei forniti sono necessari per </text:span><text:span text:style-name="T33">la</text:span><text:span text:style-name="T5"> CONCESSIONE IN USO TEMPORANE</text:span><text:span text:style-name="T34">O</text:span><text:span text:style-name="T5"> </text:span><text:span text:style-name="T33">PALAZZO PRETORIO E/O </text:span><text:span text:style-name="T5">TEATRO COMUNALE GARIBALDI E/O DI ALTRI LUOGHI DELLA CULTURA</text:span></text:p>
      <text:p text:style-name="P51">5. Categorie particolari di dati: per il servizio i documenti da Lei richiesti potrebbero richiedere il trattamento di dati qualificabili come “categorie particolari di dati personali” (ovvero quei dati che rivelano “l'origine razziale o etnica, le opinioni politiche, le convinzioni religiose o filosofiche, o l'appartenenza sindacale…dati genetici, dati biometrici intesi a identificare in modo univoco una persona fisica, dati relativi alla salute o alla vita sessuale o all'orientamento sessuale della persona”). Il trattamento sarà effettuato solo se trova il proprio fondamento in una norma di legge o regolamento o su suo espresso consenso.</text:p>
      <text:p text:style-name="P51">6. Categorie di destinatari: i dati possono essere diffusi o comunicati a soggetti pubblici o privati nei casi previsti dalla legge o regolamento.</text:p>
      <text:p text:style-name="P51">7. Modalità di trattamento e conservazione: Il trattamento sarà svolto in forma automatizzata e/o manuale, nel rispetto di quanto previsto dal GDPR 2016/679 in materia di misure di sicurezza e ad opera di soggetti appositamente incaricati. Le segnaliamo che, nel rispetto dei principi di liceità, limitazione delle finalità e minimizzazione dei dati, i Suoi dati personali saranno conservati per il periodo di tempo strettamente necessario al conseguimento delle finalità per le quali sono raccolti e trattati e/o all'adempimento di obblighi di legge (es. conservazione documentale).</text:p>
      <text:p text:style-name="P51">8. Trasferimento dei dati personali: la gestione e la conservazione dei dati personali avverrà su server ubicati in Italia del Titolare e/o di società terze, nominate quali Amministratori di Sistema e/o Responsabile esterno del Trattamento. I suoi dati non saranno trasferiti né in Stati membri dell’Unione Europea né in Paesi terzi non appartenenti all’Unione Europea.</text:p>
      <text:p text:style-name="P51">9. Esistenza di un processo decisionale automatizzato, compresa la profilazione: il Comune non adotta alcun processo decisionale automatizzato, compresa la profilazione.</text:p>
      <text:p text:style-name="P51">10. Diritti dell’interessato: in ogni momento, Lei potrà esercitare il diritto di accesso ai dati personali, ottenere la rettifica o la cancellazione degli stessi o la limitazione del trattamento che la riguardano, opporsi al trattamento, ottenere la portabilità dei dati, revocare eventuale consenso ove previsto, proporre reclamo all'autorità di controllo (Garante Privacy). </text:p>
      <text:p text:style-name="P51"><text:soft-page-break/>Laddove la S.V. non intenda conferire i dati personali richiesti e necessari, il Comune non potrà erogare il/la servizio/fornitura. </text:p>
      <text:p text:style-name="P51">L’indirizzo per l’esercizio dei suoi diritti è: privacy@comunefiv.it</text:p>
      <text:p text:style-name="P52"><text:tab/><text:tab/><text:tab/><text:tab/><text:tab/><text:tab/><text:tab/><text:tab/></text:p>
      <text:p text:style-name="P53"><text:tab/><text:tab/><text:tab/><text:tab/><text:tab/><text:tab/>F.to Il Titolare del trattamento </text:p>
      <text:p text:style-name="P54">Il Sindaco Avv. David Ermini</text:p>
      <text:p text:style-name="P55">(firma autografa sostituita a mezzo</text:p>
      <text:p text:style-name="P56"><text:span text:style-name="T35">stampa ai sensi dell’art. 3 comma 2 del D.Lgs. 39/1993)<text:tab/></text:span><text:tab/><text:tab/></text:p>
      <text:p text:style-name="P57"/>
      <text:p text:style-name="P58"><text:span text:style-name="T36"/></text:p>
      <text:p text:style-name="P57"/>
      <text:p text:style-name="P59">DA ALLEGARE:- Copia di un documento di riconoscimento del Legale rappresentante/titolare in corso di validità.</text:p>
      <text:p text:style-name="P60"/>
      <text:p text:style-name="Standard"><text:span text:style-name="T5">- Il sottoscritto/a dichiara di aver preso visione dell’informativa che precede ed </text:span><text:span text:style-name="T4">esprime il consenso </text:span><text:span text:style-name="T5">.</text:span></text:p>
      <text:p text:style-name="P61">al trattamento dei suoi dati personali, inclusi quelli considerati come categorie particolari di dati, nei casi non già previsti dalla legge.<text:span text:style-name="T5"/></text:p>
      <text:p text:style-name="P61"/>
      <text:p text:style-name="P62">Figline e Incisa V.no, lì<text:span text:style-name="T37"/></text:p>
      <text:p text:style-name="P63"><text:s/></text:p>
      <text:p text:style-name="P64">__________________ <text:s text:c="27"/></text:p>
      <text:p text:style-name="P65"/>
      <text:p text:style-name="P62">Firma<text:span text:style-name="T17"/></text:p>
      <text:p text:style-name="P65"/>
      <text:p text:style-name="P66"><text:span text:style-name="T37"><text:s/></text:span><text:span text:style-name="T38">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11.726cm" fo:margin-right="0cm" fo:text-align="justify" style:justify-single-word="false" fo:text-indent="-0.931cm" style:auto-text-indent="false" fo:keep-with-next="always"/>
      <style:text-properties fo:font-size="9pt" fo:font-weight="bold" style:font-size-asian="9pt" style:font-weight-asian="bold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aragrafoelencocxspmedio" style:family="paragraph" style:parent-style-name="Standard">
      <style:paragraph-properties fo:margin-left="1.27cm" fo:margin-right="0cm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Orietta</meta:initial-creator>
    <meta:creation-date>2026-03-16T09:58:00</meta:creation-date>
    <dc:date>2026-06-30T10:30:00.069226500</dc:date>
    <meta:print-date>2022-07-05T09:04:00</meta:print-date>
    <meta:editing-cycles>8</meta:editing-cycles>
    <meta:generator>LibreOffice/26.2.4.2$Windows_X86_64 LibreOffice_project/0229ac93fcf0d7cbc6376066c6f35021cef002dc</meta:generator>
    <meta:editing-duration>PT31M17S</meta:editing-duration>
    <meta:document-statistic meta:table-count="2" meta:image-count="0" meta:object-count="0" meta:page-count="7" meta:paragraph-count="114" meta:word-count="1603" meta:character-count="12150" meta:non-whitespace-character-count="10571"/>
  </office:meta>
</office:document-meta>
</file>