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95D1CF0EC467DB01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nsolas" svg:font-family="Consolas, 'Courier New', monospac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size-complex="11pt"/>
    </style:style>
    <style:style style:name="P9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P10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ooter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end" style:justify-single-word="false"/>
      <style:text-properties style:font-name="Trebuchet MS1" fo:font-size="11pt" fo:font-weight="bold" style:font-size-asian="11pt" style:font-weight-asian="bold" style:font-name-complex="Trebuchet MS1" style:font-size-complex="11pt" style:font-style-complex="italic"/>
    </style:style>
    <style:style style:name="P13" style:family="paragraph" style:parent-style-name="Standard">
      <style:text-properties style:font-name="Trebuchet MS1" fo:font-size="11pt" style:font-size-asian="11pt" style:font-name-complex="Trebuchet MS1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Trebuchet MS1" fo:font-size="11pt" style:font-size-asian="11pt" style:font-name-complex="Trebuchet MS1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rebuchet MS1" fo:font-size="11pt" style:font-size-asian="11pt" style:font-name-complex="Trebuchet MS1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Trebuchet MS1" fo:font-size="12pt" fo:font-weight="bold" officeooo:rsid="002845e9" officeooo:paragraph-rsid="002845e9" style:font-size-asian="12pt" style:font-weight-asian="bold" style:font-name-complex="Trebuchet MS1" style:font-size-complex="12pt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Trebuchet MS1" fo:font-size="11pt" officeooo:rsid="002845e9" officeooo:paragraph-rsid="002845e9" style:font-size-asian="11pt" style:font-name-complex="Trebuchet MS1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1pt" officeooo:rsid="002845e9" officeooo:paragraph-rsid="002845e9" style:font-size-asian="11pt" style:font-name-complex="Trebuchet MS1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11pt" officeooo:rsid="002845e9" officeooo:paragraph-rsid="002db6c8" style:font-size-asian="11pt" style:font-name-complex="Trebuchet MS1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Trebuchet MS1" fo:font-size="11pt" style:font-size-asian="11pt" style:font-name-complex="Trebuchet MS1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rebuchet MS1" fo:font-size="11pt" officeooo:paragraph-rsid="002845e9" style:font-size-asian="11pt" style:font-name-complex="Trebuchet MS1" style:font-size-complex="11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Trebuchet MS1" fo:font-size="11pt" officeooo:paragraph-rsid="0029554a" style:font-size-asian="11pt" style:font-name-complex="Trebuchet MS1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rebuchet MS1" fo:font-size="11pt" officeooo:paragraph-rsid="002b2748" style:font-size-asian="11pt" style:font-name-complex="Trebuchet MS1" style:font-size-complex="11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rebuchet MS1" fo:font-size="11pt" officeooo:paragraph-rsid="002db6c8" style:font-size-asian="11pt" style:font-name-complex="Trebuchet MS1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rebuchet MS1" fo:font-size="11pt" officeooo:paragraph-rsid="002e5e51" style:font-size-asian="11pt" style:font-name-complex="Trebuchet MS1" style:font-size-complex="11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Trebuchet MS1" fo:font-size="11pt" officeooo:paragraph-rsid="0032b0a9" style:font-size-asian="11pt" style:font-name-complex="Trebuchet MS1" style:font-size-complex="11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Trebuchet MS1" fo:font-size="11pt" officeooo:rsid="0029554a" officeooo:paragraph-rsid="0029554a" style:font-size-asian="11pt" style:font-name-complex="Trebuchet MS1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Trebuchet MS1" fo:font-size="11pt" officeooo:rsid="002b2748" officeooo:paragraph-rsid="002b2748" style:font-size-asian="11pt" style:font-name-complex="Trebuchet MS1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Trebuchet MS1" fo:font-size="11pt" officeooo:rsid="002db6c8" officeooo:paragraph-rsid="002db6c8" style:font-size-asian="11pt" style:font-name-complex="Trebuchet MS1" style:font-size-complex="11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Trebuchet MS1" fo:font-size="11pt" officeooo:rsid="002e5e51" officeooo:paragraph-rsid="002e5e51" style:font-size-asian="11pt" style:font-name-complex="Trebuchet MS1" style:font-size-complex="11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Trebuchet MS1" fo:font-size="11pt" officeooo:rsid="003000ef" officeooo:paragraph-rsid="003000ef" style:font-size-asian="11pt" style:font-name-complex="Trebuchet MS1" style:font-size-complex="11pt" style:font-style-complex="italic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Trebuchet MS1" fo:font-size="11pt" officeooo:paragraph-rsid="00315d9f" style:font-size-asian="11pt" style:font-name-complex="Trebuchet MS1" style:font-size-complex="11pt" style:font-style-complex="italic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Trebuchet MS1" fo:font-size="11pt" officeooo:rsid="00315d9f" officeooo:paragraph-rsid="00315d9f" style:font-size-asian="11pt" style:font-name-complex="Trebuchet MS1" style:font-size-complex="11pt" style:font-style-complex="italic"/>
    </style:style>
    <style:style style:name="P35" style:family="paragraph" style:parent-style-name="Standard">
      <style:paragraph-properties fo:text-align="start" style:justify-single-word="false"/>
      <style:text-properties style:font-name="Trebuchet MS1" fo:font-size="11pt" officeooo:rsid="00315d9f" officeooo:paragraph-rsid="00315d9f" style:font-size-asian="11pt" style:font-name-complex="Trebuchet MS1" style:font-size-complex="11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Trebuchet MS1" fo:font-size="11pt" officeooo:rsid="0032b0a9" officeooo:paragraph-rsid="0032b0a9" style:font-size-asian="11pt" style:font-name-complex="Trebuchet MS1" style:font-size-complex="11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Trebuchet MS1" fo:font-size="11pt" officeooo:rsid="00353626" officeooo:paragraph-rsid="00353626" style:font-size-asian="11pt" style:font-name-complex="Trebuchet MS1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Trebuchet MS1" fo:font-size="11pt" fo:font-weight="bold" officeooo:rsid="002845e9" officeooo:paragraph-rsid="002845e9" style:font-size-asian="11pt" style:font-weight-asian="bold" style:font-name-complex="Trebuchet MS1" style:font-size-complex="11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rebuchet MS1" fo:font-size="11pt" fo:font-weight="bold" officeooo:rsid="0029554a" officeooo:paragraph-rsid="0029554a" style:font-size-asian="11pt" style:font-weight-asian="bold" style:font-name-complex="Trebuchet MS1" style:font-size-complex="11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rebuchet MS1" fo:font-size="11pt" fo:font-weight="bold" officeooo:rsid="002db6c8" officeooo:paragraph-rsid="002db6c8" style:font-size-asian="11pt" style:font-weight-asian="bold" style:font-name-complex="Trebuchet MS1" style:font-size-complex="11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rebuchet MS1" fo:font-size="11pt" fo:font-weight="bold" officeooo:rsid="00353626" officeooo:paragraph-rsid="00353626" style:font-size-asian="11pt" style:font-weight-asian="bold" style:font-name-complex="Trebuchet MS1" style:font-size-complex="11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29554a" officeooo:paragraph-rsid="0029554a" style:font-size-asian="11pt" style:font-weight-asian="normal" style:font-name-complex="Trebuchet MS1" style:font-size-complex="11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2db6c8" officeooo:paragraph-rsid="002db6c8" style:font-size-asian="11pt" style:font-weight-asian="normal" style:font-name-complex="Trebuchet MS1" style:font-size-complex="11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2db6c8" officeooo:paragraph-rsid="002e5e51" style:font-size-asian="11pt" style:font-weight-asian="normal" style:font-name-complex="Trebuchet MS1" style:font-size-complex="11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2db6c8" officeooo:paragraph-rsid="00315d9f" style:font-size-asian="11pt" style:font-weight-asian="normal" style:font-name-complex="Trebuchet MS1" style:font-size-complex="11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rebuchet MS1" fo:font-size="11pt" fo:font-weight="normal" officeooo:rsid="002db6c8" officeooo:paragraph-rsid="002db6c8" style:font-size-asian="11pt" style:font-weight-asian="normal" style:font-name-complex="Trebuchet MS1" style:font-size-complex="11pt" style:font-style-complex="italic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rebuchet MS1" fo:font-size="11pt" fo:font-weight="normal" officeooo:rsid="002db6c8" officeooo:paragraph-rsid="002e5e51" style:font-size-asian="11pt" style:font-weight-asian="normal" style:font-name-complex="Trebuchet MS1" style:font-size-complex="11pt" style:font-style-complex="italic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rebuchet MS1" fo:font-size="11pt" fo:font-weight="normal" officeooo:rsid="002db6c8" officeooo:paragraph-rsid="00315d9f" style:font-size-asian="11pt" style:font-weight-asian="normal" style:font-name-complex="Trebuchet MS1" style:font-size-complex="11pt" style:font-style-complex="italic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rebuchet MS1" fo:font-size="11pt" fo:font-weight="normal" officeooo:rsid="002db6c8" officeooo:paragraph-rsid="002db6c8" style:font-size-asian="11pt" style:font-weight-asian="normal" style:font-name-complex="Trebuchet MS1" style:font-size-complex="11pt" style:font-style-complex="italic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rebuchet MS1" fo:font-size="11pt" fo:font-weight="normal" officeooo:rsid="002db6c8" officeooo:paragraph-rsid="002e5e51" style:font-size-asian="11pt" style:font-weight-asian="normal" style:font-name-complex="Trebuchet MS1" style:font-size-complex="11pt" style:font-style-complex="italic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Trebuchet MS1" fo:font-size="11pt" fo:font-weight="normal" officeooo:rsid="00315d9f" officeooo:paragraph-rsid="00315d9f" style:font-size-asian="11pt" style:font-weight-asian="normal" style:font-name-complex="Trebuchet MS1" style:font-size-complex="11pt" style:font-style-complex="italic" style:font-weight-complex="normal"/>
    </style:style>
    <style:style style:name="P52" style:family="paragraph" style:parent-style-name="Standard" style:list-style-name="L6">
      <style:paragraph-properties fo:text-align="start" style:justify-single-word="false"/>
      <style:text-properties style:font-name="Trebuchet MS1" fo:font-size="11pt" fo:font-weight="normal" officeooo:rsid="00315d9f" officeooo:paragraph-rsid="00315d9f" style:font-size-asian="11pt" style:font-weight-asian="normal" style:font-name-complex="Trebuchet MS1" style:font-size-complex="11pt" style:font-style-complex="italic" style:font-weight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29554a"/>
    </style:style>
    <style:style style:name="P54" style:family="paragraph" style:parent-style-name="Standard" style:list-style-name="L4">
      <style:paragraph-properties fo:text-align="justify" style:justify-single-word="false"/>
      <style:text-properties officeooo:paragraph-rsid="0029554a"/>
    </style:style>
    <style:style style:name="P55" style:family="paragraph" style:parent-style-name="Standard">
      <style:paragraph-properties fo:text-align="justify" style:justify-single-word="false"/>
      <style:text-properties officeooo:paragraph-rsid="002e5e51"/>
    </style:style>
    <style:style style:name="P56" style:family="paragraph" style:parent-style-name="Standard" style:list-style-name="L8">
      <style:paragraph-properties fo:text-align="justify" style:justify-single-word="false"/>
      <style:text-properties officeooo:paragraph-rsid="00315d9f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it" fo:country="IT" officeooo:rsid="002845e9" officeooo:paragraph-rsid="002845e9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5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rebuchet MS1" fo:font-size="11pt" fo:language="it" fo:country="IT" officeooo:rsid="002845e9" officeooo:paragraph-rsid="002845e9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59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rebuchet MS1" fo:font-size="11pt" fo:language="it" fo:country="IT" officeooo:rsid="0029554a" officeooo:paragraph-rsid="0029554a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it" fo:country="IT" officeooo:rsid="0029554a" officeooo:paragraph-rsid="0029554a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it" fo:country="IT" officeooo:rsid="0029554a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2" style:family="paragraph" style:parent-style-name="Standard">
      <style:paragraph-properties style:line-height-at-least="0.503cm"/>
      <style:text-properties style:use-window-font-color="true" loext:opacity="0%" style:font-name="Trebuchet MS1" fo:font-size="11pt" fo:language="it" fo:country="IT" officeooo:rsid="0029554a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3" style:family="paragraph" style:parent-style-name="Standard" style:list-style-name="L8">
      <style:paragraph-properties fo:text-align="justify" style:justify-single-word="false"/>
      <style:text-properties style:use-window-font-color="true" loext:opacity="0%" style:font-name="Trebuchet MS1" fo:font-size="11pt" fo:language="it" fo:country="IT" officeooo:rsid="002e5e51" officeooo:paragraph-rsid="002e5e51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use-window-font-color="true" loext:opacity="0%" style:font-name="Trebuchet MS1" fo:font-size="11pt" fo:language="it" fo:country="IT" officeooo:rsid="002e5e51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5" style:family="paragraph" style:parent-style-name="Standard">
      <style:paragraph-properties fo:text-align="start" style:justify-single-word="false"/>
      <style:text-properties style:use-window-font-color="true" loext:opacity="0%" style:font-name="Trebuchet MS1" fo:font-size="11pt" fo:language="it" fo:country="IT" officeooo:rsid="002e5e51" officeooo:paragraph-rsid="00315d9f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6" style:family="paragraph" style:parent-style-name="Standard">
      <style:paragraph-properties style:line-height-at-least="0.503cm"/>
      <style:text-properties style:use-window-font-color="true" loext:opacity="0%" style:font-name="Trebuchet MS1" fo:font-size="11pt" fo:language="it" fo:country="IT" officeooo:rsid="002e5e51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P67" style:family="paragraph" style:parent-style-name="Standard">
      <style:paragraph-properties style:line-height-at-least="0.503cm"/>
      <style:text-properties style:use-window-font-color="true" loext:opacity="0%" style:font-name="Trebuchet MS1" fo:font-size="11pt" fo:language="it" fo:country="IT" fo:font-weight="bold" officeooo:rsid="0029554a" officeooo:paragraph-rsid="0029dc6b" style:letter-kerning="true" style:font-name-asian="Lucida Sans Unicode" style:font-size-asian="11pt" style:language-asian="zh" style:country-asian="CN" style:font-weight-asian="bold" style:font-name-complex="Trebuchet MS1" style:font-size-complex="11pt" style:language-complex="hi" style:country-complex="IN" style:font-style-complex="italic" style:font-weight-complex="bold"/>
    </style:style>
    <style:style style:name="P68" style:family="paragraph" style:parent-style-name="Standard" style:list-style-name="L5">
      <style:paragraph-properties style:line-height-at-least="0.503cm"/>
      <style:text-properties style:use-window-font-color="true" loext:opacity="0%" style:font-name="Trebuchet MS1" fo:font-size="11pt" fo:language="it" fo:country="IT" fo:font-weight="bold" officeooo:rsid="0029554a" officeooo:paragraph-rsid="0029dc6b" style:letter-kerning="true" style:font-name-asian="Lucida Sans Unicode" style:font-size-asian="11pt" style:language-asian="zh" style:country-asian="CN" style:font-weight-asian="bold" style:font-name-complex="Trebuchet MS1" style:font-size-complex="11pt" style:language-complex="hi" style:country-complex="IN" style:font-style-complex="italic" style:font-weight-complex="bold"/>
    </style:style>
    <style:style style:name="P69" style:family="paragraph" style:parent-style-name="Standard" style:list-style-name="L5" style:master-page-name="">
      <loext:graphic-properties draw:fill="none"/>
      <style:paragraph-properties fo:margin-left="0cm" fo:margin-right="0cm" style:line-height-at-least="0.503cm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rebuchet MS1" fo:font-size="11pt" fo:language="it" fo:country="IT" fo:font-weight="bold" officeooo:rsid="0029554a" officeooo:paragraph-rsid="0029dc6b" style:letter-kerning="true" style:font-name-asian="Lucida Sans Unicode" style:font-size-asian="11pt" style:language-asian="zh" style:country-asian="CN" style:font-weight-asian="bold" style:font-name-complex="Trebuchet MS1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5">
      <loext:graphic-properties draw:fill="none"/>
      <style:paragraph-properties fo:margin-left="0cm" fo:margin-right="0cm" style:line-height-at-least="0.503cm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rebuchet MS1" fo:font-size="11pt" fo:language="it" fo:country="IT" fo:font-weight="bold" officeooo:rsid="0029554a" officeooo:paragraph-rsid="002b2748" style:letter-kerning="true" style:font-name-asian="Lucida Sans Unicode" style:font-size-asian="11pt" style:language-asian="zh" style:country-asian="CN" style:font-weight-asian="bold" style:font-name-complex="Trebuchet MS1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style:line-height-at-least="0.503cm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rebuchet MS1" fo:font-size="11pt" fo:language="it" fo:country="IT" fo:font-weight="bold" officeooo:rsid="0029554a" officeooo:paragraph-rsid="002b2748" style:letter-kerning="true" style:font-name-asian="Lucida Sans Unicode" style:font-size-asian="11pt" style:language-asian="zh" style:country-asian="CN" style:font-weight-asian="bold" style:font-name-complex="Trebuchet MS1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loext:graphic-properties draw:fill="none"/>
      <style:paragraph-properties fo:margin-left="0.4cm" fo:margin-right="0cm" style:line-height-at-least="0.503cm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rebuchet MS1" fo:font-size="11pt" fo:language="it" fo:country="IT" fo:font-weight="bold" officeooo:rsid="002b2748" officeooo:paragraph-rsid="002b2748" style:letter-kerning="true" style:font-name-asian="Lucida Sans Unicode" style:font-size-asian="11pt" style:language-asian="zh" style:country-asian="CN" style:font-weight-asian="bold" style:font-name-complex="Trebuchet MS1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style:font-name="Trebuchet MS1" fo:font-size="11pt" fo:language="it" fo:country="IT" fo:font-weight="normal" officeooo:rsid="002db6c8" officeooo:paragraph-rsid="00315d9f" style:letter-kerning="true" style:font-name-asian="Lucida Sans Unicode" style:font-size-asian="11pt" style:language-asian="zh" style:country-asian="CN" style:font-weight-asian="normal" style:font-name-complex="Trebuchet MS1" style:font-size-complex="11pt" style:language-complex="hi" style:country-complex="IN" style:font-style-complex="italic" style:font-weight-complex="normal"/>
    </style:style>
    <style:style style:name="P74" style:family="paragraph" style:parent-style-name="Standard">
      <style:paragraph-properties fo:text-align="start" style:justify-single-word="false"/>
      <style:text-properties style:use-window-font-color="true" loext:opacity="0%" style:font-name="Trebuchet MS1" fo:font-size="11pt" fo:language="it" fo:country="IT" fo:font-weight="normal" officeooo:rsid="0032b0a9" officeooo:paragraph-rsid="0032b0a9" style:letter-kerning="true" style:font-name-asian="Lucida Sans Unicode" style:font-size-asian="11pt" style:language-asian="zh" style:country-asian="CN" style:font-weight-asian="normal" style:font-name-complex="Trebuchet MS1" style:font-size-complex="11pt" style:language-complex="hi" style:country-complex="IN" style:font-style-complex="italic" style:font-weight-complex="normal"/>
    </style:style>
    <style:style style:name="P75" style:family="paragraph" style:parent-style-name="Standard" style:list-style-name="L4">
      <style:paragraph-properties style:line-height-at-least="0.503cm"/>
      <style:text-properties officeooo:rsid="0029554a" officeooo:paragraph-rsid="0029554a"/>
    </style:style>
    <style:style style:name="P76" style:family="paragraph" style:parent-style-name="Standard" style:list-style-name="L4">
      <style:paragraph-properties style:line-height-at-least="0.503cm"/>
      <style:text-properties officeooo:paragraph-rsid="0029554a"/>
    </style:style>
    <style:style style:name="P77" style:family="paragraph" style:parent-style-name="Standard" style:list-style-name="L4">
      <style:paragraph-properties style:line-height-at-least="0.503cm"/>
    </style:style>
    <style:style style:name="P78" style:family="paragraph">
      <loext:graphic-properties draw:fill="none"/>
      <style:paragraph-properties fo:text-align="center"/>
    </style:style>
    <style:style style:name="P79" style:family="paragraph">
      <style:paragraph-properties fo:text-align="center"/>
    </style:style>
    <style:style style:name="T1" style:family="text">
      <style:text-properties officeooo:rsid="00278939"/>
    </style:style>
    <style:style style:name="T2" style:family="text">
      <style:text-properties style:font-name-complex="Trebuchet MS1"/>
    </style:style>
    <style:style style:name="T3" style:family="text">
      <style:text-properties style:font-name-asian="Trebuchet MS1"/>
    </style:style>
    <style:style style:name="T4" style:family="text">
      <style:text-properties officeooo:rsid="00216858" style:font-name-asian="Trebuchet MS1"/>
    </style:style>
    <style:style style:name="T5" style:family="text">
      <style:text-properties style:use-window-font-color="true" loext:opacity="0%" fo:font-style="normal" fo:font-weight="normal" style:font-name-asian="Trebuchet MS1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style:font-name="Trebuchet MS1" fo:font-size="11pt" fo:language="it" fo:country="IT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T7" style:family="text">
      <style:text-properties style:use-window-font-color="true" loext:opacity="0%" style:font-name="Trebuchet MS1" fo:font-size="11pt" fo:language="it" fo:country="IT" officeooo:rsid="0029554a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T8" style:family="text">
      <style:text-properties style:use-window-font-color="true" loext:opacity="0%" style:font-name="Trebuchet MS1" fo:font-size="11pt" fo:language="it" fo:country="IT" officeooo:rsid="002e5e51" style:letter-kerning="true" style:font-name-asian="Lucida Sans Unicode" style:font-size-asian="11pt" style:language-asian="zh" style:country-asian="CN" style:font-name-complex="Trebuchet MS1" style:font-size-complex="11pt" style:language-complex="hi" style:country-complex="IN" style:font-style-complex="italic"/>
    </style:style>
    <style:style style:name="T9" style:family="text">
      <style:text-properties officeooo:rsid="00216858"/>
    </style:style>
    <style:style style:name="T10" style:family="text">
      <style:text-properties style:font-name="Trebuchet MS1" fo:font-size="11pt" fo:font-weight="bold" style:font-size-asian="11pt" style:font-weight-asian="bold" style:font-name-complex="Trebuchet MS1" style:font-size-complex="11pt" style:font-style-complex="italic"/>
    </style:style>
    <style:style style:name="T11" style:family="text">
      <style:text-properties style:font-name="Trebuchet MS1" fo:font-size="11pt" style:font-size-asian="11pt" style:font-name-complex="Trebuchet MS1" style:font-size-complex="11pt" style:font-style-complex="italic"/>
    </style:style>
    <style:style style:name="T12" style:family="text">
      <style:text-properties style:font-name="Trebuchet MS1" fo:font-size="11pt" officeooo:rsid="002845e9" style:font-size-asian="11pt" style:font-name-complex="Trebuchet MS1" style:font-size-complex="11pt" style:font-style-complex="italic"/>
    </style:style>
    <style:style style:name="T13" style:family="text">
      <style:text-properties style:font-name="Trebuchet MS1" fo:font-size="11pt" officeooo:rsid="002e5e51" style:font-size-asian="11pt" style:font-name-complex="Trebuchet MS1" style:font-size-complex="11pt" style:font-style-complex="italic"/>
    </style:style>
    <style:style style:name="T14" style:family="text">
      <style:text-properties style:font-name="Trebuchet MS1" fo:font-size="11pt" officeooo:rsid="00315d9f" style:font-size-asian="11pt" style:font-name-complex="Trebuchet MS1" style:font-size-complex="11pt" style:font-style-complex="italic"/>
    </style:style>
    <style:style style:name="T15" style:family="text">
      <style:text-properties officeooo:rsid="002845e9"/>
    </style:style>
    <style:style style:name="T16" style:family="text">
      <style:text-properties officeooo:rsid="0029554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9dc6b" style:font-weight-asian="normal" style:font-weight-complex="normal"/>
    </style:style>
    <style:style style:name="T19" style:family="text">
      <style:text-properties fo:font-weight="normal" officeooo:rsid="00315d9f" style:font-weight-asian="normal" style:font-weight-complex="normal"/>
    </style:style>
    <style:style style:name="T20" style:family="text">
      <style:text-properties style:font-name="Consolas" fo:font-size="10.5pt" fo:font-weight="normal"/>
    </style:style>
    <style:style style:name="T21" style:family="text">
      <style:text-properties fo:color="#ce9178" loext:opacity="100%"/>
    </style:style>
    <style:style style:name="T22" style:family="text">
      <style:text-properties fo:color="#ce9178" loext:opacity="100%" style:font-name="Consolas" fo:font-size="10.5pt" fo:font-weight="normal"/>
    </style:style>
    <style:style style:name="T23" style:family="text">
      <style:text-properties fo:color="#d7ba7d" loext:opacity="100%"/>
    </style:style>
    <style:style style:name="T24" style:family="text">
      <style:text-properties fo:color="#d7ba7d" loext:opacity="100%" style:font-name="Consolas" fo:font-size="10.5pt" fo:font-weight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9dc6b"/>
    </style:style>
    <style:style style:name="T27" style:family="text">
      <style:text-properties officeooo:rsid="002b2748"/>
    </style:style>
    <style:style style:name="T28" style:family="text">
      <style:text-properties officeooo:rsid="002c0aa6"/>
    </style:style>
    <style:style style:name="T29" style:family="text">
      <style:text-properties officeooo:rsid="002db6c8"/>
    </style:style>
    <style:style style:name="T30" style:family="text">
      <style:text-properties officeooo:rsid="002e5e51"/>
    </style:style>
    <style:style style:name="T31" style:family="text">
      <style:text-properties officeooo:rsid="00315d9f"/>
    </style:style>
    <style:style style:name="T32" style:family="text">
      <style:text-properties officeooo:rsid="0032b0a9"/>
    </style:style>
    <style:style style:name="T33" style:family="text">
      <style:text-properties officeooo:rsid="00353626"/>
    </style:style>
    <style:style style:name="T34" style:family="text">
      <style:text-properties officeooo:rsid="003681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332cm" fo:min-width="0.3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fficio cultura e marketing territoriale</text:p>
      <text:p text:style-name="P12"/>
      <text:p text:style-name="P12">Spett.le</text:p>
      <text:p text:style-name="P14"/>
      <text:p text:style-name="P18">Ufficio cultura e marketing territoriale</text:p>
      <text:p text:style-name="P14"/>
      <text:p text:style-name="P14">c.a.</text:p>
      <text:p text:style-name="P18">Samule Venturi</text:p>
      <text:p text:style-name="P13"/>
      <text:p text:style-name="P16"><text:span text:style-name="T10">Oggetto:</text:span><text:span text:style-name="T11"> </text:span><text:span text:style-name="T12">Richiesta patrocinio e/o vantaggi economici</text:span></text:p>
      <text:p text:style-name="P14"/>
      <text:p text:style-name="P38">1. Dati anagrafici</text:p>
      <text:p text:style-name="P19"/>
      <text:p text:style-name="P19">Il sottoscritto ________________________________ C.F. __________________________________</text:p>
      <text:p text:style-name="P19"/>
      <text:p text:style-name="P19">in qualità di rappresentante legale dell’associazione _____________________________________</text:p>
      <text:p text:style-name="P19"/>
      <text:p text:style-name="P19">tipologia ___________________________________________________________________________</text:p>
      <text:p text:style-name="P19"/>
      <text:p text:style-name="P22"><text:span text:style-name="T15">E’ un’ associazione a scopo di lucro? <text:s text:c="2"/>SI <text:s text:c="3"/>NO</text:span></text:p>
      <text:p text:style-name="P22"/>
      <text:p text:style-name="P19">Codice Fiscale associazione ___________________________________________________________</text:p>
      <text:p text:style-name="P19"/>
      <text:p text:style-name="P19">PIVA associazione ____________________________________________________________________</text:p>
      <text:p text:style-name="P15"/>
      <text:p text:style-name="P19">Indirizzo ___________________________________________________________________________</text:p>
      <text:p text:style-name="P15"/>
      <text:p text:style-name="P19">Contatto telefonico __________________________________________________________________</text:p>
      <text:p text:style-name="P15"/>
      <text:p text:style-name="P19">Email ______________________________________________________________________________</text:p>
      <text:p text:style-name="P19"/>
      <text:p text:style-name="P39">2. Descrizione della richiesta</text:p>
      <text:p text:style-name="P39"/>
      <text:p text:style-name="P42">Il legale rappresentante chiede all’amministrazione comunale la concessione del patrocinio </text:p>
      <text:p text:style-name="P42"/>
      <text:p text:style-name="P42">per l’iniziativa/progetto con titolo:</text:p>
      <text:p text:style-name="P15"/>
      <text:p text:style-name="P19"><text:span text:style-name="T16">Titolo dell’iniziativa</text:span> ___________________________________________________________<text:span text:style-name="T16">______</text:span></text:p>
      <text:p text:style-name="P15"/>
      <text:p text:style-name="P19"><text:span text:style-name="T16">Tipologia iniziativa</text:span></text:p>
      <text:p text:style-name="P57"/>
      <text:list text:style-name="L1">
        <text:list-item>
          <text:p text:style-name="P58">Congresso e/o covegno</text:p>
        </text:list-item>
        <text:list-item>
          <text:p text:style-name="P58">Evento riconducibile alla tipologia del pubblico spettacolo e/o del trattenimento danzante</text:p>
        </text:list-item>
        <text:list-item>
          <text:p text:style-name="P58">Pubblicazione scientifica e/o di storia locale e altre iniziative di studio e ricerca</text:p>
        </text:list-item>
        <text:list-item>
          <text:p text:style-name="P58">'Visita guidata o autonoma a monumenti e/o luoghi di interesse locali</text:p>
        </text:list-item>
        <text:list-item>
          <text:p text:style-name="P58">Cerimonia legata a ricorrenze istituzionali</text:p>
        </text:list-item>
        <text:list-item>
          <text:p text:style-name="P58">Evento sportivo</text:p>
        </text:list-item>
        <text:list-item>
          <text:p text:style-name="P58">Altro specificare____________________________________________________________</text:p>
        </text:list-item>
      </text:list>
      <text:p text:style-name="P19"/>
      <text:p text:style-name="P15"><text:soft-page-break/></text:p>
      <text:p text:style-name="P28">Carattere iniziativa</text:p>
      <text:p text:style-name="P28"/>
      <text:list text:style-name="L2">
        <text:list-item>
          <text:p text:style-name="P59">Culturale</text:p>
        </text:list-item>
        <text:list-item>
          <text:p text:style-name="P59">Economico</text:p>
        </text:list-item>
        <text:list-item>
          <text:p text:style-name="P59">Educativo</text:p>
        </text:list-item>
        <text:list-item>
          <text:p text:style-name="P59">Scientifico</text:p>
        </text:list-item>
        <text:list-item>
          <text:p text:style-name="P59">Sociale</text:p>
        </text:list-item>
        <text:list-item>
          <text:p text:style-name="P59">Sportivo</text:p>
        </text:list-item>
        <text:list-item>
          <text:p text:style-name="P59">Turismo</text:p>
        </text:list-item>
        <text:list-item>
          <text:p text:style-name="P59">Altro specificare</text:p>
        </text:list-item>
      </text:list>
      <text:p text:style-name="P60"/>
      <text:p text:style-name="P60">3. Vantaggi economici</text:p>
      <text:p text:style-name="P15"/>
      <text:p text:style-name="P23"><text:span text:style-name="T16">A tal fine sotto la popria personale responsabilità, così come prevista dall’art. 76 del DPR n. 445/200</text:span></text:p>
      <text:p text:style-name="P23"/>
      <text:p text:style-name="P60">Si ricorda che i limiti temporali per le richieste di patrocinio sono i seguenti:</text:p>
      <text:p text:style-name="P62">30 giorni prima della data dell\'evento se viene richiesto il patrocinio semplice.</text:p>
      <text:p text:style-name="P62">120 giorni prima della data dell\'evento nel caso sia previsto l\'impiego di personale comunale, 60 giorni negli altri casi.</text:p>
      <text:p text:style-name="P62">Entro il 31 Ottobre dell\'anno precedente per iniziative da tenersi nell\'arco temporale da gennaio a marzo.</text:p>
      <text:p text:style-name="P62">Entro il 31 Gennaio per iniziative da tenersi nell\'arco temporale da aprile a giugno.</text:p>
      <text:p text:style-name="P62">Entro il 30 Aprile per iniziative da tenersi nell\'arco temporale da luglio a settembre.</text:p>
      <text:p text:style-name="P62">Entro il 31 Luglio per iniziative da tenersi nell\'arco temporale da ottobre a dicembre.</text:p>
      <text:p text:style-name="P62"/>
      <text:p text:style-name="P62">Il Legale Rappresentante/Presidente CHIEDE inoltre <text:span text:style-name="T25">all'amministrazione comunale i seguenti vantaggi economici indiretti: </text:span></text:p>
      <text:p text:style-name="P62"/>
      <text:list xml:id="list1621998054" text:style-name="L4">
        <text:list-item>
          <text:p text:style-name="P77"><text:span text:style-name="T7">Concessione di immobili o locali del Comune ______________________________________</text:span></text:p>
        </text:list-item>
        <text:list-item>
          <text:p text:style-name="P76"><text:span text:style-name="T7">Uso di materiali:</text:span></text:p>
          <text:list>
            <text:list-item>
              <text:p text:style-name="P76"><text:span text:style-name="T7">Palco – indicare dimensioni palco _____________________________________________</text:span></text:p>
            </text:list-item>
            <text:list-item>
              <text:p text:style-name="P76"><text:span text:style-name="T7">Transenne <text:s/>- indicare numero transenne _______________________________________</text:span></text:p>
            </text:list-item>
            <text:list-item>
              <text:p text:style-name="P76"><text:span text:style-name="T7">Strumenti informatici – descrizione strumenti informatici __________________________________________________________________________</text:span></text:p>
            </text:list-item>
            <text:list-item>
              <text:p text:style-name="P76"><text:span text:style-name="T7">Barriere Jersey – indicare numero barriere Jersey _______________________________</text:span></text:p>
            </text:list-item>
            <text:list-item>
              <text:p text:style-name="P76"><text:span text:style-name="T7">Trasporto dei materiali</text:span></text:p>
              <text:list>
                <text:list-item>
                  <text:p text:style-name="P76"><text:span text:style-name="T7">data trasporto ________________________</text:span></text:p>
                </text:list-item>
                <text:list-item>
                  <text:p text:style-name="P75"><text:span text:style-name="T6">ora trasporto _________________________</text:span></text:p>
                </text:list-item>
              </text:list>
            </text:list-item>
            <text:list-item>
              <text:p text:style-name="P75"><text:span text:style-name="T6">Montaggio dei materiali di proprietà comunale</text:span></text:p>
              <text:list>
                <text:list-item>
                  <text:p text:style-name="P75"><text:span text:style-name="T6">data montaggio ________________________</text:span></text:p>
                </text:list-item>
              </text:list>
            </text:list-item>
          </text:list>
        </text:list-item>
        <text:list-item>
          <text:p text:style-name="P54"><text:span text:style-name="T7">Assistenza tecnica personale comunale </text:span></text:p>
          <text:list>
            <text:list-item>
              <text:p text:style-name="P54"><text:span text:style-name="T7">data assistenza ___________________________</text:span></text:p>
            </text:list-item>
            <text:list-item>
              <text:p text:style-name="P54"><text:span text:style-name="T7">ora ___________________________</text:span></text:p>
            </text:list-item>
            <text:list-item>
              <text:p text:style-name="P54"><text:span text:style-name="T7">tipo assistenza ___________________________</text:span></text:p>
            </text:list-item>
          </text:list>
        </text:list-item>
        <text:list-item>
          <text:p text:style-name="P54"><text:span text:style-name="T7">Comunicazione </text:span></text:p>
          <text:list>
            <text:list-item>
              <text:p text:style-name="P54"><text:span text:style-name="T7">Materiale informativo</text:span></text:p>
              <text:list>
                <text:list-item>
                  <text:p text:style-name="P54"><text:span text:style-name="T7">tipologie stampa ______________________</text:span></text:p>
                </text:list-item>
              </text:list>
            </text:list-item>
            <text:list-item>
              <text:p text:style-name="P54"><text:span text:style-name="T7">Conf./Com. Stampa</text:span></text:p>
              <text:list>
                <text:list-item>
                  <text:p text:style-name="P54"><text:span text:style-name="T7">data Conf./Com ______________________</text:span></text:p>
                </text:list-item>
              </text:list>
            </text:list-item>
            <text:list-item>
              <text:p text:style-name="P54"><text:span text:style-name="T7">Inviti ______________________</text:span></text:p>
            </text:list-item>
            <text:list-item>
              <text:p text:style-name="P54"><text:span text:style-name="T7">Comunicazione su Web e Social ______________________</text:span></text:p>
            </text:list-item>
          </text:list>
        </text:list-item>
      </text:list>
      <text:p text:style-name="P53"><text:span text:style-name="T7"/></text:p>
      <text:p text:style-name="P53"><text:span text:style-name="T7"/></text:p>
      <text:p text:style-name="P53"><text:span text:style-name="T7"/></text:p>
      <text:list xml:id="list131043928377831" text:continue-numbering="true" text:style-name="L4">
        <text:list-item>
          <text:p text:style-name="P54"><text:span text:style-name="T7">Pulizia dei luoghi pubblici di proprietà del comune</text:span></text:p>
          <text:list>
            <text:list-item>
              <text:p text:style-name="P54"><text:soft-page-break/><text:span text:style-name="T7">data pulizia _________________________</text:span></text:p>
            </text:list-item>
            <text:list-item>
              <text:p text:style-name="P54"><text:span text:style-name="T7">modalità _________________________</text:span></text:p>
            </text:list-item>
            <text:list-item>
              <text:p text:style-name="P54"><text:span text:style-name="T7">numero di cassonetti _________________________</text:span></text:p>
            </text:list-item>
            <text:list-item>
              <text:p text:style-name="P54"><text:span text:style-name="T7">tipologia dei cassonetti richiesti _________________________</text:span></text:p>
            </text:list-item>
          </text:list>
        </text:list-item>
        <text:list-item>
          <text:p text:style-name="P54"><text:span text:style-name="T7">Esenzione pagamento suolo pubblico (Attenzione la richiesta del suolo pubblico è da richiedere solo dopo la concessione del patrocinio</text:span><text:span text:style-name="T7">)</text:span></text:p>
        </text:list-item>
        <text:list-item>
          <text:p text:style-name="P54"><text:span text:style-name="T7">Servizio di Polizia Municipale</text:span></text:p>
        </text:list-item>
        <text:list-item>
          <text:p text:style-name="P54"><text:span text:style-name="T7">Richiesta di ordinanza per la modifica alla viabilità (Attenzione l\'ordinanza è da richiedere solo dopo la concessione del patrocinio)</text:span></text:p>
        </text:list-item>
        <text:list-item>
          <text:p text:style-name="P54"><text:span text:style-name="T7">Altro</text:span></text:p>
        </text:list-item>
      </text:list>
      <text:p text:style-name="P61"/>
      <text:p text:style-name="P67">all'amministrazione comunale i seguenti vantaggi economici <text:span text:style-name="T26">diretti</text:span></text:p>
      <text:list text:style-name="L5">
        <text:list-item>
          <text:p text:style-name="P68"><text:span text:style-name="T18">un contributo finanziario a sostegno dell\'iniziativa/progetto di euro __________________</text:span></text:p>
        </text:list-item>
        <text:list-item>
          <text:p text:style-name="P68"><text:span text:style-name="T18">Indicare la cifra dell'ammontare dell'acconto, se da richiedere, che non può essere maggiore del 50% del contributo richiesto _________________________________________</text:span></text:p>
          <text:p text:style-name="P69"><text:span text:style-name="T18"/></text:p>
          <text:p text:style-name="P70"><text:span text:style-name="T18">nel caso in cui venga richiesto il contributo, si impegna a presentare, a conclusione del progetto/iniziativa, la documentazione necessaria alla liquidazione del contributo relativa alle spese effettivamente sostenute, a consuntivo.</text:span></text:p>
        </text:list-item>
      </text:list>
      <text:p text:style-name="P71"/>
      <text:p text:style-name="P72"><text:s/>Esercizio di attività commerciale</text:p>
      <text:p text:style-name="P71"/>
      <text:p text:style-name="P15"><draw:custom-shape text:anchor-type="paragraph" draw:z-index="3" draw:name="Forma 1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6"/>I</text:span>l contributo non <text:span text:style-name="T26">è </text:span>in alcun modo connesso all'esercizio di attivit<text:span text:style-name="T26">à</text:span> commerciali, pertanto non <text:span text:style-name="T26">è </text:span>soggetto, nella fattispecie, all'applicazione della ritenuta d\'acconto del 4% prevista dall'art. 28, secondo comma, del DPR 600/1973 dal momento che non si configura in relazione a tale contributo alcun esercizio di impresa ex art. 55 del D.P.R. n. 917/86</text:p>
      <text:p text:style-name="P15"/>
      <text:p text:style-name="P15"><draw:custom-shape text:anchor-type="paragraph" draw:z-index="4" draw:name="Forma 2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4"/>I</text:span>l contributo <text:span text:style-name="T26">è</text:span> soggetto, nella fattispecie, all'applicazione della ritenuta d'acconto del 4% prevista dall'art. 28, secondo comma, del DPR 600/1973 dal momento che si configura in relazione a tale contributo esercizio di impresa ex art. 55 del D.P.R. n. 917/86</text:p>
      <text:p text:style-name="P15"/>
      <text:p text:style-name="P29">Regime fiscale</text:p>
      <text:p text:style-name="P29"/>
      <text:p text:style-name="P24"><draw:custom-shape text:anchor-type="paragraph" draw:z-index="5" draw:name="Forma 3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6"/>che in relazione all'attivit</text:span><text:span text:style-name="T27">à</text:span><text:span text:style-name="T26"> svolta e al regime fiscale applicato, l'imposta sul valore aggiunto (IVA) <text:s/>rappresenta un costo, non essendo possibile portarla in detrazione</text:span></text:p>
      <text:p text:style-name="P24"/>
      <text:p text:style-name="P24"><draw:custom-shape text:anchor-type="paragraph" draw:z-index="6" draw:name="Forma 4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6"/>che in relazione all'attivit</text:span><text:span text:style-name="T27">à</text:span><text:span text:style-name="T26"> svolta e al regime fiscale applicato, l\'imposta sul valore aggiunto (IVA) non rappresenta un costo, essendo possibile portarla in detrazione</text:span></text:p>
      <text:p text:style-name="P29"/>
      <text:p text:style-name="P24"><text:span text:style-name="T27">L'Amministrazione comunale si riserva il diritto di accordare/negare i vantaggi economici indiretti sopra richiesti sulla base della disponibilit</text:span><text:span text:style-name="T28">à</text:span><text:span text:style-name="T27"> di risorse economiche, personale e strumenti, nonch</text:span><text:span text:style-name="T28">è</text:span><text:span text:style-name="T27"> sul rispetto del "Regolamento comunale per la concessione di patrocini, contributi e vantaggi economici e sui rapporti di collaborazione tra il Comune e i soggetti del terzo settore".</text:span></text:p>
      <text:p text:style-name="P15"/>
      <text:p text:style-name="P40">4. Descrizione dell’iniziativa</text:p>
      <text:p text:style-name="P40"/>
      <text:p text:style-name="P43">A tal fine sotto la propria personale responsabilità, così come prevista dall'art. 76 del D.P.R. N. 445/2000 </text:p>
      <text:p text:style-name="P46"/>
      <text:p text:style-name="P46">Il Legale Rappresentante/Presidente DICHIARA</text:p>
      <text:p text:style-name="P49"/>
      <text:p text:style-name="P49">Che l’iniziativa consiste in: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<text:soft-page-break/>Si svolgerà dal _________________ al ______________ dalle ore ________ alle ore _________</text:p>
      <text:p text:style-name="P49"/>
      <text:p text:style-name="P49">presso __________________________________</text:p>
      <text:p text:style-name="P49"/>
      <text:p text:style-name="P49">indirizzo ________________________________</text:p>
      <text:p text:style-name="P49"/>
      <text:p text:style-name="P49">è rivolta a _______________________________</text:p>
      <text:p text:style-name="P49"/>
      <text:p text:style-name="P49">N° partecipanti ____</text:p>
      <text:p text:style-name="P49"/>
      <text:p text:style-name="P49">Realizzazione dell’iniziativa a cura di:</text:p>
      <text:p text:style-name="P49"/>
      <text:p text:style-name="P25"><draw:custom-shape text:anchor-type="paragraph" draw:z-index="8" draw:name="Forma 6" draw:style-name="gr1" draw:text-style-name="P78" svg:width="0.332cm" svg:height="0.332cm" svg:x="0.279cm" svg:y="0.042cm"><text:p/><draw:enhanced-geometry svg:viewBox="0 0 21600 21600" draw:mirror-horizontal="false" draw:mirror-vertical="false" draw:type="rectangle" draw:enhanced-path="M 0 0 L 21600 0 21600 21600 0 21600 0 0 Z N"/></draw:custom-shape><text:span text:style-name="T26"><text:s text:c="7"/>curata direttamente dal soggetto richiedente <text:s/></text:span></text:p>
      <text:p text:style-name="P25"><draw:custom-shape text:anchor-type="paragraph" draw:z-index="7" draw:name="Forma 5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7"/>affidata alla seguente organizzazione specializzata</text:span></text:p>
      <text:p text:style-name="P25"/>
      <text:p text:style-name="P30">Indicare i seguenti dati se è stata scelta la seconda opzione:</text:p>
      <text:p text:style-name="P30"/>
      <text:p text:style-name="P20"><text:span text:style-name="T29">Ragione sociale</text:span> <text:span text:style-name="T29">organizzazione ________________________________________________________</text:span></text:p>
      <text:p text:style-name="P20"/>
      <text:p text:style-name="P20">Codice Fiscale <text:span text:style-name="T29">organizzazione <text:s/></text:span>________________________________________________________</text:p>
      <text:p text:style-name="P20"/>
      <text:p text:style-name="P20">PIVA <text:span text:style-name="T29">organizzazione </text:span>_________________________________________________________________</text:p>
      <text:p text:style-name="P25"/>
      <text:p text:style-name="P20">Indirizzo ___________________________________________________________________________</text:p>
      <text:p text:style-name="P25"/>
      <text:p text:style-name="P20">Contatto telefonico __________________________________________________________________</text:p>
      <text:p text:style-name="P25"/>
      <text:p text:style-name="P20">Email ______________________________________________________________________________</text:p>
      <text:p text:style-name="P15"/>
      <text:p text:style-name="P31">5. Finalità dell’iniziativa</text:p>
      <text:p text:style-name="P31"/>
      <text:p text:style-name="P44">A tal fine sotto la propria personale responsabilità, così come prevista dall'art. 76 del D.P.R. N. 445/2000 </text:p>
      <text:p text:style-name="P47"/>
      <text:p text:style-name="P47">Il Legale Rappresentante/Presidente DICHIARA </text:p>
      <text:p text:style-name="P50"/>
      <text:p text:style-name="P15"/>
      <text:p text:style-name="P26"><draw:custom-shape text:anchor-type="paragraph" draw:z-index="10" draw:name="Forma 8" draw:style-name="gr1" draw:text-style-name="P78" svg:width="0.332cm" svg:height="0.332cm" svg:x="0.279cm" svg:y="0.042cm"><text:p/><draw:enhanced-geometry svg:viewBox="0 0 21600 21600" draw:mirror-horizontal="false" draw:mirror-vertical="false" draw:type="rectangle" draw:enhanced-path="M 0 0 L 21600 0 21600 21600 0 21600 0 0 Z N"/></draw:custom-shape><text:span text:style-name="T26"><text:s text:c="7"/></text:span><text:span text:style-name="T30">l’organizzazione agisce in regime di impresa</text:span><text:span text:style-name="T26"> </text:span></text:p>
      <text:p text:style-name="P26"><draw:custom-shape text:anchor-type="paragraph" draw:z-index="9" draw:name="Forma 7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7"/></text:span><text:span text:style-name="T30">l’organizzazione non agisce in regime di impresa</text:span></text:p>
      <text:p text:style-name="P26"/>
      <text:p text:style-name="P31">L’ingresso all’iniziativa è (se l’ingresso è a pagamento o con offerta libera, indicare che l’iniziativa ha finalità di lucro e indicare su una delle opzioni su come devolvere il ricavato):</text:p>
      <text:p text:style-name="P31"/>
      <text:p text:style-name="P26"><draw:custom-shape text:anchor-type="paragraph" draw:z-index="13" draw:name="Forma 11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8"/></text:span><text:span text:style-name="T30">A pagamento</text:span></text:p>
      <text:p text:style-name="P26"><draw:custom-shape text:anchor-type="paragraph" draw:z-index="11" draw:name="Forma 9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draw:custom-shape text:anchor-type="paragraph" draw:z-index="12" draw:name="Forma 10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8"/></text:span><text:span text:style-name="T30">Ad invito</text:span></text:p>
      <text:p text:style-name="P26"><draw:custom-shape text:anchor-type="paragraph" draw:z-index="14" draw:name="Forma 12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 text:c="8"/><text:span text:style-name="T30">Gratuito</text:span></text:p>
      <text:p text:style-name="P26"><draw:custom-shape text:anchor-type="paragraph" draw:z-index="15" draw:name="Forma 13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 text:c="8"/><text:span text:style-name="T30">Con offerta volontaria</text:span></text:p>
      <text:p text:style-name="P31"/>
      <text:p text:style-name="P31">Quota di iscrizione ____________</text:p>
      <text:p text:style-name="P31"/>
      <text:p text:style-name="P31">Stima del costo complessivo in euro ____________</text:p>
      <text:p text:style-name="P31"/>
      <text:p text:style-name="P31">L’iniziativa:</text:p>
      <text:p text:style-name="P31"/>
      <text:p text:style-name="P31"><draw:custom-shape text:anchor-type="paragraph" draw:z-index="16" draw:name="Forma 14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 text:c="4"/>Non prevede introiti per l’organizzatore derivante da offerte, biglietti o altre quote di partecipazione del pubblico partecipante</text:p>
      <text:p text:style-name="P31"><draw:custom-shape text:anchor-type="paragraph" draw:z-index="17" draw:name="Forma 15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 text:c="3"/>Prevede introiti per l’organizzatore derivante da offerte, biglietti o altre quote di partecipazione del pubblico partecipante</text:p>
      <text:p text:style-name="P15"/>
      <text:p text:style-name="P15"/>
      <text:list xml:id="list643488401" text:style-name="L8">
        <text:list-item>
          <text:p text:style-name="P56"><text:soft-page-break/><text:span text:style-name="T13">Devoluzione dei fondi in beneficenza a favore di __________________________________</text:span></text:p>
          <text:list>
            <text:list-item>
              <text:p text:style-name="P56"><text:span text:style-name="T14">a</text:span><text:span text:style-name="T13">mmontare in euro __________________</text:span></text:p>
            </text:list-item>
          </text:list>
        </text:list-item>
        <text:list-item>
          <text:p text:style-name="P63"><text:span text:style-name="T31">R</text:span>ealizzazione dei seguenti interventi a favore della comunit<text:span text:style-name="T31">à</text:span></text:p>
          <text:list>
            <text:list-item>
              <text:p text:style-name="P63">descrizione interventi</text:p>
              <text:p text:style-name="P63"/>
            </text:list-item>
          </text:list>
        </text:list-item>
      </text:list>
      <text:p text:style-name="P55"><text:span text:style-name="T8">Dando atto che verrà present</text:span><text:span text:style-name="T13">ata la certificazione dell'avvenuto versamento.</text:span></text:p>
      <text:p text:style-name="P15"/>
      <text:p text:style-name="P32">6. Materiale informativo</text:p>
      <text:p text:style-name="P15"/>
      <text:p text:style-name="P45">A tal fine sotto la propria personale responsabilità, così come prevista dall'art. 76 del D.P.R. N. 445/2000 </text:p>
      <text:p text:style-name="P48"/>
      <text:p text:style-name="P48">Il Legale Rappresentante/Presidente DICHIARA </text:p>
      <text:p text:style-name="P48"/>
      <text:p text:style-name="P51">di inserire lo stemma del Comune di Figline e Incisa Valdarno nel seguente materiale informativo:</text:p>
      <text:p text:style-name="P51"/>
      <text:list text:style-name="L6">
        <text:list-item>
          <text:p text:style-name="P52">N° manifesti ____</text:p>
        </text:list-item>
        <text:list-item>
          <text:p text:style-name="P33"><text:span text:style-name="T19">N° striscioni ____</text:span></text:p>
        </text:list-item>
        <text:list-item>
          <text:p text:style-name="P34"><text:span text:style-name="T17">N° locandine ____</text:span></text:p>
        </text:list-item>
        <text:list-item>
          <text:p text:style-name="P34"><text:span text:style-name="T17">N° Inviti _____</text:span></text:p>
        </text:list-item>
        <text:list-item>
          <text:p text:style-name="P34"><text:span text:style-name="T17">Altro _____</text:span></text:p>
        </text:list-item>
      </text:list>
      <text:p text:style-name="P35"><text:span text:style-name="T17"/></text:p>
      <text:p text:style-name="P73">e di sottoporre all'esame preventivo dell'amministrazione comunale copia del materiale cartaceo prodotto per la promozione dell'iniziativa.</text:p>
      <text:p text:style-name="P73"/>
      <text:p text:style-name="P74">Di aver richiesto altri patrocini per la stessa iniziativa (se si, indicare a chi sono stati richiesti):</text:p>
      <text:p text:style-name="P74"/>
      <text:p text:style-name="P27"><draw:custom-shape text:anchor-type="paragraph" draw:z-index="19" draw:name="Forma 17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pan text:style-name="T26"><text:s text:c="8"/></text:span><text:span text:style-name="T32">SI</text:span></text:p>
      <text:p text:style-name="P27"><draw:custom-shape text:anchor-type="paragraph" draw:z-index="18" draw:name="Forma 16" draw:style-name="gr1" draw:text-style-name="P78" svg:width="0.332cm" svg:height="0.332cm" svg:x="0.279cm" svg:y="0.042cm"><text:p/><draw:enhanced-geometry svg:viewBox="0 0 21600 21600" draw:type="rectangle" draw:enhanced-path="M 0 0 L 21600 0 21600 21600 0 21600 0 0 Z N"/></draw:custom-shape><text:s text:c="8"/><text:span text:style-name="T32">NO</text:span></text:p>
      <text:p text:style-name="P27"/>
      <text:p text:style-name="P36">Altri patrocini ______________________________________________________________________</text:p>
      <text:p text:style-name="P73"/>
      <text:p text:style-name="P65">di essere a conoscenza che il patrocinio non esonera dal richiedere tutte le autorizzazioni, licenze e/o concessioni previste per legge per la realizzazione dell'iniziativa;</text:p>
      <text:p text:style-name="P66">di assumere l'impegno di comunicare tempestivamente ogni modifica o variazione al programma intervenuta dopo la presentazione della domanda ai fini della concessione del patrocinio comunale;</text:p>
      <text:p text:style-name="P66">di essere in regola con gli obblighi relativi al pagamento dei contributi previdenziali ed assistenziali a favore dei lavoratori secondo la legislazione vigente;</text:p>
      <text:p text:style-name="P66">di aver adempiuto all'interno del proprio ente/societ<text:span text:style-name="T32">à</text:span> agli obblighi di sicurezza previsti dal decreto legislativo 81/2008 e s.m.i;</text:p>
      <text:p text:style-name="P66">di aver preso visione dei "Requisiti per la concessione del patrocinio e dei vantaggi economici indiretti del Comune di Figline e Incisa Valdarno";</text:p>
      <text:p text:style-name="P66">di riconoscere e rispettare i principi, le norme e i valori della costituzione italiana, repubblicana e antifascista, che vieta ogni forma di discriminazione basata su sesso, razza, lingua, religione, opinioni politiche, condizioni personali e sociali.</text:p>
      <text:p text:style-name="P65"/>
      <text:p text:style-name="P6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1"><text:soft-page-break/>Informativa</text:p>
      <text:p text:style-name="P37"/>
      <text:p text:style-name="P15">Informativa e consenso ai sensi del D.Lgs. 196/2003 e del Regolamento UE n. 2016/679 sul trattamento dei dati&lt;/h5&gt;</text:p>
      <text:p text:style-name="P15">Ai sensi del D.Lgs 196/2003 e del Regolamento UE 2019/679, i dati personali da lei forniti, formeranno oggetto di trattamento da parte di questo Ente nel rispetto della normativa vigente e degli obblighi di riservatezza a cui è tenuto.</text:p>
      <text:p text:style-name="P15">Il Titolare del trattamento è il Comune di Figline e Incisa Valdarno, nella persona del Sindaco pro tempore Valerio Pianigiani - email sindaco@comunefiv.it - tel. 055/9125211-422.</text:p>
      <text:p text:style-name="P15">Il responsabile del trattamento dei dati è la Dirigente Dott.ssa Ilaria Occhini - email i.occhini@comunefiv.it - tel. 055/9125241.</text:p>
      <text:p text:style-name="P15">Il responsabile della protezione dei dati è l'Avv. Nadia Corà - email nadia.cora@ncpg.it - tel. 0376/803074.</text:p>
      <text:p text:style-name="P15">Finalit<text:span text:style-name="T33">à</text:span> del trattamento: i dati personali forniti sono necessari per gli adempimenti previsti dalla normativa ai fini di svolgere la procedura di assegnazione dei contributi oggetto della presente domanda.</text:p>
      <text:p text:style-name="P15">Categorie particolari di dati: i documenti richiesti potrebbero richiedere il trattamento di dati qualificabili come "categorie particolari di dati personali" (ovvero quei dati che rivelano "l'origine razziale o etnica, le opinioni politiche, le convinzioni religiose o filosofiche, o l'appartenenza sindacale, dati genetici, dati biometrici intesi a identificare in modo univoco una persona fisica, dati relativi alla salute o alla vita sessuale o all'orientamento sessuale della persona"). Il trattamento sar<text:span text:style-name="T33">à</text:span> effettuato solo se trova il proprio fondamento in una norma di legge o regolamento o su espresso consenso.</text:p>
      <text:p text:style-name="P15">Categorie di destinatari: i dati possono essere diffusi o comunicati a soggetti pubblici o privati nei casi previsti dalla legge o regolamento.</text:p>
      <text:p text:style-name="P15">Modalit<text:span text:style-name="T33">à</text:span> di trattamento e conservazione: il trattamento sar<text:span text:style-name="T33">à</text:span> svolto in forma automatizzata e/o manuale, nel rispetto di quanto previsto dal GDPR 2016/679 in materia di misure di sicurezza e ad opera di soggetti appositamente incaricati. Si segnala che, nel rispetto dei principi di liceit<text:span text:style-name="T33">à</text:span>, limitazione delle finalit<text:span text:style-name="T33">à</text:span> e minimizzazione dei dati, i Suoi dati personali saranno conservati per il periodo di tempo strettamente necessario al conseguimento delle finalit<text:span text:style-name="T33">à</text:span> per le quali sono raccolti e trattati e/o all'adempimento di obblighi di legge (es. conservazione documentale).</text:p>
      <text:p text:style-name="P15">Trasferimento dei dati personali: la gestione e la conservazione dei dati personali avverr<text:span text:style-name="T33">à</text:span> su server ubicati in Italia da parte del Titolare e/o di societ<text:span text:style-name="T33">à</text:span> terze, nominate quali Amministratori di Sistema e/o Responsabili esterni del Trattamento. I dati non saranno trasferiti n<text:span text:style-name="T33">è</text:span> in Stati membri dell'Unione Europea, n<text:span text:style-name="T33">è</text:span> in Paesi terzi non appartenenti all'Unione Europea.</text:p>
      <text:p text:style-name="P15">Esistenza di un processo decisionale automatizzato, compresa la profilazione: il Comune non adotta alcun processo decisionale automatizzato, compresa la profilazione.</text:p>
      <text:p text:style-name="P15">Diritti dell'interessato: in ogni momento, Lei potr<text:span text:style-name="T33">à</text:span> esercitare il diritto di accesso ai dati personali, ottenere la rettifica o la cancellazione degli stessi o la limitazione del trattamento che la riguardano, opporsi al trattamento, ottenere la portabilit<text:span text:style-name="T33">à</text:span> dei dati, revocare eventuale consenso ove previsto, proporre reclamo all'autorit<text:span text:style-name="T33">à</text:span> di controllo (Garante Privacy).</text:p>
      <text:p text:style-name="P15">Laddove non si intenda conferire i dati personali richiesti e necessari, il Comune non potr<text:span text:style-name="T33">à</text:span> dare seguito alla procedura.</text:p>
      <text:p text:style-name="P15"/>
      <text:p text:style-name="P15"/>
      <text:p text:style-name="P15"/>
      <text:p text:style-name="P15"/>
      <text:p text:style-name="P15">Figline e Incisa Valdarno, <text:span text:style-name="T34">_________________</text:span></text:p>
      <text:p text:style-name="P15"/>
      <text:p text:style-name="P15"/>
      <text:p text:style-name="P14">Il Firmatari<text:span text:style-name="T34">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nsolas" svg:font-family="Consolas, 'Courier New', monospac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</style:style>
    <style:style style:name="MP2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officeooo:rsid="001efd76" officeooo:paragraph-rsid="001efd76" style:font-size-asian="16pt" style:font-weight-asian="bold" style:font-size-complex="16pt" style:font-weight-complex="bold"/>
    </style:style>
    <style:style style:name="M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officeooo:rsid="001efd76" officeooo:paragraph-rsid="001efd76" style:font-size-asian="13pt" style:font-weight-asian="normal" style:font-size-complex="13pt" style:font-weight-complex="normal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2534fd" style:font-size-asian="11pt" style:font-name-complex="Trebuchet MS1" style:font-size-complex="11pt"/>
    </style:style>
    <style:style style:name="MP8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size-complex="11pt"/>
    </style:style>
    <style:style style:name="MP9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officeooo:paragraph-rsid="001efd76" style:font-size-asian="11pt" style:font-name-complex="Trebuchet MS1" style:font-size-complex="11pt"/>
    </style:style>
    <style:style style:name="MP10" style:family="paragraph" style:parent-style-name="Footer" style:master-page-name="">
      <style:paragraph-properties fo:margin-left="0cm" fo:margin-right="0cm" fo:text-align="start" style:justify-single-word="false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/>
    </style:style>
    <style:style style:name="MP11" style:family="paragraph" style:parent-style-name="Footer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Footer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7cm" style:type="right"/>
        </style:tab-stops>
      </style:paragraph-properties>
      <style:text-properties style:font-name="Trebuchet MS1" fo:font-size="9pt" officeooo:paragraph-rsid="00216858" style:font-size-asian="9pt" style:font-name-complex="Trebuchet MS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78939"/>
    </style:style>
    <style:style style:name="MT2" style:family="text">
      <style:text-properties style:font-name-complex="Trebuchet MS1"/>
    </style:style>
    <style:style style:name="MT3" style:family="text">
      <style:text-properties style:font-name-asian="Trebuchet MS1"/>
    </style:style>
    <style:style style:name="MT4" style:family="text">
      <style:text-properties officeooo:rsid="00216858" style:font-name-asian="Trebuchet MS1"/>
    </style:style>
    <style:style style:name="MT5" style:family="text">
      <style:text-properties style:use-window-font-color="true" loext:opacity="0%" fo:font-style="normal" fo:font-weight="normal" style:font-name-asian="Trebuchet MS1" style:font-style-asian="normal" style:font-weight-asian="normal" style:font-style-complex="normal" style:font-weight-complex="normal"/>
    </style:style>
    <style:style style:name="MT6" style:family="text">
      <style:text-properties officeooo:rsid="00216858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Stemma" text:anchor-type="paragraph" svg:x="0.041cm" svg:y="0.019cm" svg:width="2.35cm" svg:height="3.076cm" draw:z-index="0"><draw:image xlink:href="Pictures/100000010000006400000095D1CF0EC467DB01F8.png" xlink:type="simple" xlink:show="embed" xlink:actuate="onLoad" draw:mime-type="image/png"/></draw:frame></text:p>
        <text:p text:style-name="MP3"><text:tab/><text:tab/><text:span text:style-name="MT1">Città</text:span> di </text:p>
        <text:p text:style-name="MP3"><text:tab/><text:tab/>Figline e Incisa Valdarno</text:p>
        <text:p text:style-name="MP4"><text:tab/><text:tab/>Città Metropolitana di Firenze</text:p>
        <text:p text:style-name="MP5"/>
        <text:p text:style-name="MP5"><draw:line text:anchor-type="paragraph" draw:z-index="1" draw:name="Forma1" draw:style-name="Mgr1" draw:text-style-name="MP6" svg:x1="0.034cm" svg:y1="0.254cm" svg:x2="16.994cm" svg:y2="0.254cm"><text:p/></draw:line></text:p>
      </style:header-first>
      <style:footer>
        <text:p text:style-name="MP7">Pag. <text:s/><text:page-number text:select-page="current">7</text:page-number></text:p>
      </style:footer>
      <style:footer-first>
        <text:p text:style-name="MP8"><text:span text:style-name="MT2">Pag. <text:s/></text:span><text:span text:style-name="MT2"><text:page-number text:select-page="current">1</text:page-number></text:span></text:p>
        <text:p text:style-name="MP9"><draw:line text:anchor-type="paragraph" draw:z-index="2" draw:name="Forma1" draw:style-name="Mgr1" draw:text-style-name="MP6" svg:x1="0.034cm" svg:y1="0.254cm" svg:x2="16.994cm" svg:y2="0.254cm"><text:p/></draw:line></text:p>
        <text:p text:style-name="MP10"><text:span text:style-name="MT3">Piazza Del Municipio, 5 - </text:span><text:span text:style-name="MT4">50063</text:span><text:span text:style-name="MT3"> </text:span><text:span text:style-name="MT4">(FI)</text:span><text:span text:style-name="MT3"><text:tab/></text:span><text:span text:style-name="MT4">Tel: </text:span><text:span text:style-name="MT5">055.91251</text:span></text:p>
        <text:p text:style-name="MP11"><text:span text:style-name="MT6">www.comunefiv.it</text:span><text:tab/></text:p>
        <text:p text:style-name="MP12"><text:span text:style-name="MT4">P.E.C.: </text:span><text:span text:style-name="MT3">comune.figlineincisa@postacert.toscana.it</text:span><text:tab/>P.IVA: 06396970482 – Codice Fiscale: 06396970482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OLO CASCELLA</meta:initial-creator>
    <meta:creation-date>2014-01-07T12:27:52</meta:creation-date>
    <dc:date>2024-09-25T13:10:43.650000000</dc:date>
    <meta:editing-cycles>25</meta:editing-cycles>
    <meta:editing-duration>PT2H33M32S</meta:editing-duration>
    <meta:generator>LibreOffice/7.5.3.2$Windows_X86_64 LibreOffice_project/9f56dff12ba03b9acd7730a5a481eea045e468f3</meta:generator>
    <meta:document-statistic meta:table-count="0" meta:image-count="1" meta:object-count="0" meta:page-count="7" meta:paragraph-count="175" meta:word-count="1761" meta:character-count="14449" meta:non-whitespace-character-count="12781"/>
  </office:meta>
</office:document-meta>
</file>